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9])&gt;1;NOT(ISBLANK([.C279]))))" style:apply-style-name="cf146" style:base-cell-address="Акт.C279"/>
      <style:map style:condition="of:is-true-formula(AND(COUNTIF([.$C:.$C]; [.C279])&gt;1;NOT(ISBLANK([.C279]))))" style:apply-style-name="cf146" style:base-cell-address="Акт.C2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0])&gt;1;NOT(ISBLANK([.C280]))))" style:apply-style-name="cf146" style:base-cell-address="Акт.C280"/>
      <style:map style:condition="of:is-true-formula(AND(COUNTIF([.$C:.$C]; [.C280])&gt;1;NOT(ISBLANK([.C280]))))" style:apply-style-name="cf146" style:base-cell-address="Акт.C2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0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5" table:style-name="ce10">
            <text:p>2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6:951</text:p>
          </table:table-cell>
          <table:table-cell office:value-type="float" office:value="1951400" table:style-name="ce40">
            <text:p>1 951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3:921</text:p>
          </table:table-cell>
          <table:table-cell office:value-type="float" office:value="2915400" table:style-name="ce40">
            <text:p>2 915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2382</text:p>
          </table:table-cell>
          <table:table-cell office:value-type="float" office:value="3340500" table:style-name="ce40">
            <text:p>3 340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836</text:p>
          </table:table-cell>
          <table:table-cell office:value-type="float" office:value="699700" table:style-name="ce40">
            <text:p>69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3794</text:p>
          </table:table-cell>
          <table:table-cell office:value-type="float" office:value="4075100" table:style-name="ce40">
            <text:p>4 075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442</text:p>
          </table:table-cell>
          <table:table-cell office:value-type="float" office:value="6808800" table:style-name="ce40">
            <text:p>6 808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6:32</text:p>
          </table:table-cell>
          <table:table-cell office:value-type="float" office:value="4497300" table:style-name="ce40">
            <text:p>4 497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838</text:p>
          </table:table-cell>
          <table:table-cell office:value-type="float" office:value="9836800" table:style-name="ce40">
            <text:p>9 836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644</text:p>
          </table:table-cell>
          <table:table-cell office:value-type="float" office:value="770800" table:style-name="ce40">
            <text:p>770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1813</text:p>
          </table:table-cell>
          <table:table-cell office:value-type="float" office:value="990600" table:style-name="ce40">
            <text:p>990 6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6423</text:p>
          </table:table-cell>
          <table:table-cell office:value-type="float" office:value="14179300" table:style-name="ce40">
            <text:p>14 179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4005</text:p>
          </table:table-cell>
          <table:table-cell office:value-type="float" office:value="1309800" table:style-name="ce40">
            <text:p>1 309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839</text:p>
          </table:table-cell>
          <table:table-cell office:value-type="float" office:value="3033700" table:style-name="ce40">
            <text:p>3 033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840</text:p>
          </table:table-cell>
          <table:table-cell office:value-type="float" office:value="3246900" table:style-name="ce40">
            <text:p>3 246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6437</text:p>
          </table:table-cell>
          <table:table-cell office:value-type="float" office:value="1170000" table:style-name="ce40">
            <text:p>1 170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5451</text:p>
          </table:table-cell>
          <table:table-cell office:value-type="float" office:value="2404000" table:style-name="ce40">
            <text:p>2 404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6436</text:p>
          </table:table-cell>
          <table:table-cell office:value-type="float" office:value="1010200" table:style-name="ce40">
            <text:p>1 010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6434</text:p>
          </table:table-cell>
          <table:table-cell office:value-type="float" office:value="1202000" table:style-name="ce40">
            <text:p>1 202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6432</text:p>
          </table:table-cell>
          <table:table-cell office:value-type="float" office:value="1131700" table:style-name="ce40">
            <text:p>1 131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6435</text:p>
          </table:table-cell>
          <table:table-cell office:value-type="float" office:value="837600" table:style-name="ce40">
            <text:p>837 6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5315</text:p>
          </table:table-cell>
          <table:table-cell office:value-type="float" office:value="1170000" table:style-name="ce40">
            <text:p>1 170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6433</text:p>
          </table:table-cell>
          <table:table-cell office:value-type="float" office:value="1170000" table:style-name="ce40">
            <text:p>1 170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6431</text:p>
          </table:table-cell>
          <table:table-cell office:value-type="float" office:value="1170000" table:style-name="ce40">
            <text:p>1 170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6399</text:p>
          </table:table-cell>
          <table:table-cell office:value-type="float" office:value="2501500" table:style-name="ce40">
            <text:p>2 501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9335</text:p>
          </table:table-cell>
          <table:table-cell office:value-type="float" office:value="1068300" table:style-name="ce40">
            <text:p>1 068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9336</text:p>
          </table:table-cell>
          <table:table-cell office:value-type="float" office:value="1046900" table:style-name="ce40">
            <text:p>1 046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3:4004</text:p>
          </table:table-cell>
          <table:table-cell office:value-type="float" office:value="25400" table:style-name="ce40">
            <text:p>25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2:1664</text:p>
          </table:table-cell>
          <table:table-cell office:value-type="float" office:value="354700" table:style-name="ce40">
            <text:p>354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2:1663</text:p>
          </table:table-cell>
          <table:table-cell office:value-type="float" office:value="354700" table:style-name="ce40">
            <text:p>354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2:1665</text:p>
          </table:table-cell>
          <table:table-cell office:value-type="float" office:value="354700" table:style-name="ce40">
            <text:p>354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8:15263</text:p>
          </table:table-cell>
          <table:table-cell office:value-type="float" office:value="20254400" table:style-name="ce40">
            <text:p>20 254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10115:348</text:p>
          </table:table-cell>
          <table:table-cell office:value-type="float" office:value="59900" table:style-name="ce40">
            <text:p>59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10111:934</text:p>
          </table:table-cell>
          <table:table-cell office:value-type="float" office:value="105800" table:style-name="ce40">
            <text:p>105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2:2906</text:p>
          </table:table-cell>
          <table:table-cell office:value-type="float" office:value="731900" table:style-name="ce40">
            <text:p>731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7:7579</text:p>
          </table:table-cell>
          <table:table-cell office:value-type="float" office:value="234700" table:style-name="ce40">
            <text:p>234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10983</text:p>
          </table:table-cell>
          <table:table-cell office:value-type="float" office:value="244200" table:style-name="ce40">
            <text:p>244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6:13314</text:p>
          </table:table-cell>
          <table:table-cell office:value-type="float" office:value="256600" table:style-name="ce40">
            <text:p>256 6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8:14782</text:p>
          </table:table-cell>
          <table:table-cell office:value-type="float" office:value="233000" table:style-name="ce40">
            <text:p>233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9:3519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9:6566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9:6584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9:7376</text:p>
          </table:table-cell>
          <table:table-cell office:value-type="float" office:value="70100" table:style-name="ce40">
            <text:p>70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9:6614</text:p>
          </table:table-cell>
          <table:table-cell office:value-type="float" office:value="69400" table:style-name="ce40">
            <text:p>69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9:6596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9:7602</text:p>
          </table:table-cell>
          <table:table-cell office:value-type="float" office:value="120900" table:style-name="ce40">
            <text:p>120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9:6583</text:p>
          </table:table-cell>
          <table:table-cell office:value-type="float" office:value="72500" table:style-name="ce40">
            <text:p>72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9:6543</text:p>
          </table:table-cell>
          <table:table-cell office:value-type="float" office:value="67800" table:style-name="ce40">
            <text:p>67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9:7389</text:p>
          </table:table-cell>
          <table:table-cell office:value-type="float" office:value="73600" table:style-name="ce40">
            <text:p>73 6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9:6618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9:7487</text:p>
          </table:table-cell>
          <table:table-cell office:value-type="float" office:value="70100" table:style-name="ce40">
            <text:p>70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9:6616</text:p>
          </table:table-cell>
          <table:table-cell office:value-type="float" office:value="69400" table:style-name="ce40">
            <text:p>69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9:6604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9:6612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9:6588</text:p>
          </table:table-cell>
          <table:table-cell office:value-type="float" office:value="69000" table:style-name="ce40">
            <text:p>69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8:14768</text:p>
          </table:table-cell>
          <table:table-cell office:value-type="float" office:value="164600" table:style-name="ce40">
            <text:p>164 6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6:12605</text:p>
          </table:table-cell>
          <table:table-cell office:value-type="float" office:value="245400" table:style-name="ce40">
            <text:p>245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6:17946</text:p>
          </table:table-cell>
          <table:table-cell office:value-type="float" office:value="164000" table:style-name="ce40">
            <text:p>164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8:15156</text:p>
          </table:table-cell>
          <table:table-cell office:value-type="float" office:value="255400" table:style-name="ce40">
            <text:p>255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6:10924</text:p>
          </table:table-cell>
          <table:table-cell office:value-type="float" office:value="257800" table:style-name="ce40">
            <text:p>257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16:13315</text:p>
          </table:table-cell>
          <table:table-cell office:value-type="float" office:value="238300" table:style-name="ce40">
            <text:p>238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6:12952</text:p>
          </table:table-cell>
          <table:table-cell office:value-type="float" office:value="231200" table:style-name="ce40">
            <text:p>231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6:12398</text:p>
          </table:table-cell>
          <table:table-cell office:value-type="float" office:value="237700" table:style-name="ce40">
            <text:p>237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6:11378</text:p>
          </table:table-cell>
          <table:table-cell office:value-type="float" office:value="168100" table:style-name="ce40">
            <text:p>168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6:12941</text:p>
          </table:table-cell>
          <table:table-cell office:value-type="float" office:value="245400" table:style-name="ce40">
            <text:p>245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06:56</text:p>
          </table:table-cell>
          <table:table-cell office:value-type="float" office:value="197900" table:style-name="ce40">
            <text:p>197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29:6605</text:p>
          </table:table-cell>
          <table:table-cell office:value-type="float" office:value="69400" table:style-name="ce40">
            <text:p>69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29:6592</text:p>
          </table:table-cell>
          <table:table-cell office:value-type="float" office:value="68200" table:style-name="ce40">
            <text:p>68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29:6582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29:6619</text:p>
          </table:table-cell>
          <table:table-cell office:value-type="float" office:value="67800" table:style-name="ce40">
            <text:p>67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6:18216</text:p>
          </table:table-cell>
          <table:table-cell office:value-type="float" office:value="243000" table:style-name="ce40">
            <text:p>243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29:4541</text:p>
          </table:table-cell>
          <table:table-cell office:value-type="float" office:value="73200" table:style-name="ce40">
            <text:p>73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29:6625</text:p>
          </table:table-cell>
          <table:table-cell office:value-type="float" office:value="142200" table:style-name="ce40">
            <text:p>142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29:6597</text:p>
          </table:table-cell>
          <table:table-cell office:value-type="float" office:value="69000" table:style-name="ce40">
            <text:p>69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29:7377</text:p>
          </table:table-cell>
          <table:table-cell office:value-type="float" office:value="141400" table:style-name="ce40">
            <text:p>141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29:6550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29:6577</text:p>
          </table:table-cell>
          <table:table-cell office:value-type="float" office:value="70100" table:style-name="ce40">
            <text:p>70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06:55</text:p>
          </table:table-cell>
          <table:table-cell office:value-type="float" office:value="192000" table:style-name="ce40">
            <text:p>192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06:67</text:p>
          </table:table-cell>
          <table:table-cell office:value-type="float" office:value="191100" table:style-name="ce40">
            <text:p>191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06:73</text:p>
          </table:table-cell>
          <table:table-cell office:value-type="float" office:value="136900" table:style-name="ce40">
            <text:p>136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06:64</text:p>
          </table:table-cell>
          <table:table-cell office:value-type="float" office:value="198800" table:style-name="ce40">
            <text:p>198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06:53</text:p>
          </table:table-cell>
          <table:table-cell office:value-type="float" office:value="199700" table:style-name="ce40">
            <text:p>19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06:70</text:p>
          </table:table-cell>
          <table:table-cell office:value-type="float" office:value="143300" table:style-name="ce40">
            <text:p>143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06:62</text:p>
          </table:table-cell>
          <table:table-cell office:value-type="float" office:value="192900" table:style-name="ce40">
            <text:p>192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06:58</text:p>
          </table:table-cell>
          <table:table-cell office:value-type="float" office:value="190200" table:style-name="ce40">
            <text:p>190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06:65</text:p>
          </table:table-cell>
          <table:table-cell office:value-type="float" office:value="189300" table:style-name="ce40">
            <text:p>189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06:69</text:p>
          </table:table-cell>
          <table:table-cell office:value-type="float" office:value="246100" table:style-name="ce40">
            <text:p>246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06:60</text:p>
          </table:table-cell>
          <table:table-cell office:value-type="float" office:value="196100" table:style-name="ce40">
            <text:p>196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06:52</text:p>
          </table:table-cell>
          <table:table-cell office:value-type="float" office:value="181500" table:style-name="ce40">
            <text:p>181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06:51</text:p>
          </table:table-cell>
          <table:table-cell office:value-type="float" office:value="134200" table:style-name="ce40">
            <text:p>134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17:12835</text:p>
          </table:table-cell>
          <table:table-cell office:value-type="float" office:value="1366300" table:style-name="ce40">
            <text:p>1 366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06:57</text:p>
          </table:table-cell>
          <table:table-cell office:value-type="float" office:value="243400" table:style-name="ce40">
            <text:p>243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06:68</text:p>
          </table:table-cell>
          <table:table-cell office:value-type="float" office:value="194300" table:style-name="ce40">
            <text:p>194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06:59</text:p>
          </table:table-cell>
          <table:table-cell office:value-type="float" office:value="194300" table:style-name="ce40">
            <text:p>194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06:66</text:p>
          </table:table-cell>
          <table:table-cell office:value-type="float" office:value="134200" table:style-name="ce40">
            <text:p>134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06:61</text:p>
          </table:table-cell>
          <table:table-cell office:value-type="float" office:value="194300" table:style-name="ce40">
            <text:p>194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06:63</text:p>
          </table:table-cell>
          <table:table-cell office:value-type="float" office:value="243000" table:style-name="ce40">
            <text:p>243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06:71</text:p>
          </table:table-cell>
          <table:table-cell office:value-type="float" office:value="134700" table:style-name="ce40">
            <text:p>134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06:54</text:p>
          </table:table-cell>
          <table:table-cell office:value-type="float" office:value="192900" table:style-name="ce40">
            <text:p>192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06:74</text:p>
          </table:table-cell>
          <table:table-cell office:value-type="float" office:value="244300" table:style-name="ce40">
            <text:p>244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06:72</text:p>
          </table:table-cell>
          <table:table-cell office:value-type="float" office:value="126500" table:style-name="ce40">
            <text:p>126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17:12838</text:p>
          </table:table-cell>
          <table:table-cell office:value-type="float" office:value="1235400" table:style-name="ce40">
            <text:p>1 235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29:6635</text:p>
          </table:table-cell>
          <table:table-cell office:value-type="float" office:value="49200" table:style-name="ce40">
            <text:p>49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29:6581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29:6570</text:p>
          </table:table-cell>
          <table:table-cell office:value-type="float" office:value="71700" table:style-name="ce40">
            <text:p>71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29:6546</text:p>
          </table:table-cell>
          <table:table-cell office:value-type="float" office:value="70100" table:style-name="ce40">
            <text:p>70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29:6585</text:p>
          </table:table-cell>
          <table:table-cell office:value-type="float" office:value="71300" table:style-name="ce40">
            <text:p>71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29:7390</text:p>
          </table:table-cell>
          <table:table-cell office:value-type="float" office:value="72800" table:style-name="ce40">
            <text:p>72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29:5318</text:p>
          </table:table-cell>
          <table:table-cell office:value-type="float" office:value="72500" table:style-name="ce40">
            <text:p>72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29:6603</text:p>
          </table:table-cell>
          <table:table-cell office:value-type="float" office:value="70900" table:style-name="ce40">
            <text:p>70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29:6630</text:p>
          </table:table-cell>
          <table:table-cell office:value-type="float" office:value="70900" table:style-name="ce40">
            <text:p>70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29:6547</text:p>
          </table:table-cell>
          <table:table-cell office:value-type="float" office:value="68600" table:style-name="ce40">
            <text:p>68 6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29:6606</text:p>
          </table:table-cell>
          <table:table-cell office:value-type="float" office:value="70900" table:style-name="ce40">
            <text:p>70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29:6567</text:p>
          </table:table-cell>
          <table:table-cell office:value-type="float" office:value="70900" table:style-name="ce40">
            <text:p>70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29:6636</text:p>
          </table:table-cell>
          <table:table-cell office:value-type="float" office:value="75600" table:style-name="ce40">
            <text:p>75 6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29:5317</text:p>
          </table:table-cell>
          <table:table-cell office:value-type="float" office:value="68200" table:style-name="ce40">
            <text:p>68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29:4089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29:6589</text:p>
          </table:table-cell>
          <table:table-cell office:value-type="float" office:value="74000" table:style-name="ce40">
            <text:p>74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29:6634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29:6579</text:p>
          </table:table-cell>
          <table:table-cell office:value-type="float" office:value="48000" table:style-name="ce40">
            <text:p>48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29:6594</text:p>
          </table:table-cell>
          <table:table-cell office:value-type="float" office:value="68200" table:style-name="ce40">
            <text:p>68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29:6565</text:p>
          </table:table-cell>
          <table:table-cell office:value-type="float" office:value="71700" table:style-name="ce40">
            <text:p>71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29:4686</text:p>
          </table:table-cell>
          <table:table-cell office:value-type="float" office:value="67000" table:style-name="ce40">
            <text:p>67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29:7379</text:p>
          </table:table-cell>
          <table:table-cell office:value-type="float" office:value="74000" table:style-name="ce40">
            <text:p>74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29:7394</text:p>
          </table:table-cell>
          <table:table-cell office:value-type="float" office:value="71700" table:style-name="ce40">
            <text:p>71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29:6599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29:6544</text:p>
          </table:table-cell>
          <table:table-cell office:value-type="float" office:value="70500" table:style-name="ce40">
            <text:p>70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29:6617</text:p>
          </table:table-cell>
          <table:table-cell office:value-type="float" office:value="70100" table:style-name="ce40">
            <text:p>70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29:5106</text:p>
          </table:table-cell>
          <table:table-cell office:value-type="float" office:value="50000" table:style-name="ce40">
            <text:p>50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29:6600</text:p>
          </table:table-cell>
          <table:table-cell office:value-type="float" office:value="72500" table:style-name="ce40">
            <text:p>72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29:6587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29:6601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29:7391</text:p>
          </table:table-cell>
          <table:table-cell office:value-type="float" office:value="69000" table:style-name="ce40">
            <text:p>69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29:6608</text:p>
          </table:table-cell>
          <table:table-cell office:value-type="float" office:value="68600" table:style-name="ce40">
            <text:p>68 6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29:6561</text:p>
          </table:table-cell>
          <table:table-cell office:value-type="float" office:value="50800" table:style-name="ce40">
            <text:p>50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29:6632</text:p>
          </table:table-cell>
          <table:table-cell office:value-type="float" office:value="70900" table:style-name="ce40">
            <text:p>70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1:0010129:6559</text:p>
          </table:table-cell>
          <table:table-cell office:value-type="float" office:value="72800" table:style-name="ce40">
            <text:p>72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29:6553</text:p>
          </table:table-cell>
          <table:table-cell office:value-type="float" office:value="71700" table:style-name="ce40">
            <text:p>71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29:6573</text:p>
          </table:table-cell>
          <table:table-cell office:value-type="float" office:value="69000" table:style-name="ce40">
            <text:p>69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29:6545</text:p>
          </table:table-cell>
          <table:table-cell office:value-type="float" office:value="70900" table:style-name="ce40">
            <text:p>70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29:4848</text:p>
          </table:table-cell>
          <table:table-cell office:value-type="float" office:value="70500" table:style-name="ce40">
            <text:p>70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29:7435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29:6593</text:p>
          </table:table-cell>
          <table:table-cell office:value-type="float" office:value="70900" table:style-name="ce40">
            <text:p>70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29:6578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29:5107</text:p>
          </table:table-cell>
          <table:table-cell office:value-type="float" office:value="67800" table:style-name="ce40">
            <text:p>67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29:3746</text:p>
          </table:table-cell>
          <table:table-cell office:value-type="float" office:value="69000" table:style-name="ce40">
            <text:p>69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29:6591</text:p>
          </table:table-cell>
          <table:table-cell office:value-type="float" office:value="69400" table:style-name="ce40">
            <text:p>69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16:15536</text:p>
          </table:table-cell>
          <table:table-cell office:value-type="float" office:value="252500" table:style-name="ce40">
            <text:p>252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16:18890</text:p>
          </table:table-cell>
          <table:table-cell office:value-type="float" office:value="164000" table:style-name="ce40">
            <text:p>164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29:6540</text:p>
          </table:table-cell>
          <table:table-cell office:value-type="float" office:value="69000" table:style-name="ce40">
            <text:p>69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29:6576</text:p>
          </table:table-cell>
          <table:table-cell office:value-type="float" office:value="70100" table:style-name="ce40">
            <text:p>70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29:6556</text:p>
          </table:table-cell>
          <table:table-cell office:value-type="float" office:value="70100" table:style-name="ce40">
            <text:p>70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1:0010129:6557</text:p>
          </table:table-cell>
          <table:table-cell office:value-type="float" office:value="69400" table:style-name="ce40">
            <text:p>69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29:6602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1:0010129:6633</text:p>
          </table:table-cell>
          <table:table-cell office:value-type="float" office:value="67400" table:style-name="ce40">
            <text:p>67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1:0010129:4040</text:p>
          </table:table-cell>
          <table:table-cell office:value-type="float" office:value="71300" table:style-name="ce40">
            <text:p>71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1:0010129:6571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1:0010129:6637</text:p>
          </table:table-cell>
          <table:table-cell office:value-type="float" office:value="66600" table:style-name="ce40">
            <text:p>66 6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29:6613</text:p>
          </table:table-cell>
          <table:table-cell office:value-type="float" office:value="69000" table:style-name="ce40">
            <text:p>69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1:0010129:6541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1:0010129:6609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1:0010129:6586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1:0010129:6595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1:0010129:6631</text:p>
          </table:table-cell>
          <table:table-cell office:value-type="float" office:value="73600" table:style-name="ce40">
            <text:p>73 6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1:0010129:6629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1:0010129:7374</text:p>
          </table:table-cell>
          <table:table-cell office:value-type="float" office:value="66300" table:style-name="ce40">
            <text:p>66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1:0010129:6621</text:p>
          </table:table-cell>
          <table:table-cell office:value-type="float" office:value="69400" table:style-name="ce40">
            <text:p>69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1:0010129:6610</text:p>
          </table:table-cell>
          <table:table-cell office:value-type="float" office:value="70500" table:style-name="ce40">
            <text:p>70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1:0010129:6615</text:p>
          </table:table-cell>
          <table:table-cell office:value-type="float" office:value="68600" table:style-name="ce40">
            <text:p>68 6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1:0010129:6626</text:p>
          </table:table-cell>
          <table:table-cell office:value-type="float" office:value="69400" table:style-name="ce40">
            <text:p>69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1:0010129:6627</text:p>
          </table:table-cell>
          <table:table-cell office:value-type="float" office:value="71300" table:style-name="ce40">
            <text:p>71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1:0010129:7393</text:p>
          </table:table-cell>
          <table:table-cell office:value-type="float" office:value="71700" table:style-name="ce40">
            <text:p>71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1:0010129:6622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1:0010129:6607</text:p>
          </table:table-cell>
          <table:table-cell office:value-type="float" office:value="67400" table:style-name="ce40">
            <text:p>67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1:0010129:6551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1:0010129:7605</text:p>
          </table:table-cell>
          <table:table-cell office:value-type="float" office:value="72500" table:style-name="ce40">
            <text:p>72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1:0010129:6554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1:0010129:6555</text:p>
          </table:table-cell>
          <table:table-cell office:value-type="float" office:value="70500" table:style-name="ce40">
            <text:p>70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1:0010129:6542</text:p>
          </table:table-cell>
          <table:table-cell office:value-type="float" office:value="248000" table:style-name="ce40">
            <text:p>248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1:0010129:6572</text:p>
          </table:table-cell>
          <table:table-cell office:value-type="float" office:value="67400" table:style-name="ce40">
            <text:p>67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1:0010129:6590</text:p>
          </table:table-cell>
          <table:table-cell office:value-type="float" office:value="68200" table:style-name="ce40">
            <text:p>68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1:0010129:6548</text:p>
          </table:table-cell>
          <table:table-cell office:value-type="float" office:value="74000" table:style-name="ce40">
            <text:p>74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1:0010129:6568</text:p>
          </table:table-cell>
          <table:table-cell office:value-type="float" office:value="72800" table:style-name="ce40">
            <text:p>72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1:0010129:4918</text:p>
          </table:table-cell>
          <table:table-cell office:value-type="float" office:value="69000" table:style-name="ce40">
            <text:p>69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1:0010129:6580</text:p>
          </table:table-cell>
          <table:table-cell office:value-type="float" office:value="51900" table:style-name="ce40">
            <text:p>51 9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1:0010129:4008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1:0010129:6628</text:p>
          </table:table-cell>
          <table:table-cell office:value-type="float" office:value="69000" table:style-name="ce40">
            <text:p>69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1:0010129:6549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1:0010129:7392</text:p>
          </table:table-cell>
          <table:table-cell office:value-type="float" office:value="72500" table:style-name="ce40">
            <text:p>72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1:0010129:6564</text:p>
          </table:table-cell>
          <table:table-cell office:value-type="float" office:value="72500" table:style-name="ce40">
            <text:p>72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1:0010129:6620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1:0010129:6569</text:p>
          </table:table-cell>
          <table:table-cell office:value-type="float" office:value="68200" table:style-name="ce40">
            <text:p>68 2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1:0010129:6611</text:p>
          </table:table-cell>
          <table:table-cell office:value-type="float" office:value="50800" table:style-name="ce40">
            <text:p>50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1:0010129:6598</text:p>
          </table:table-cell>
          <table:table-cell office:value-type="float" office:value="66300" table:style-name="ce40">
            <text:p>66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1:0010117:12837</text:p>
          </table:table-cell>
          <table:table-cell office:value-type="float" office:value="1055600" table:style-name="ce40">
            <text:p>1 055 6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1:0010129:6623</text:p>
          </table:table-cell>
          <table:table-cell office:value-type="float" office:value="70100" table:style-name="ce40">
            <text:p>70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1:0010129:6560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1:0010129:4849</text:p>
          </table:table-cell>
          <table:table-cell office:value-type="float" office:value="71300" table:style-name="ce40">
            <text:p>71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1:0010129:6558</text:p>
          </table:table-cell>
          <table:table-cell office:value-type="float" office:value="68600" table:style-name="ce40">
            <text:p>68 6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1:0010129:6624</text:p>
          </table:table-cell>
          <table:table-cell office:value-type="float" office:value="71700" table:style-name="ce40">
            <text:p>71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1:0010129:6575</text:p>
          </table:table-cell>
          <table:table-cell office:value-type="float" office:value="72800" table:style-name="ce40">
            <text:p>72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1:0010129:4917</text:p>
          </table:table-cell>
          <table:table-cell office:value-type="float" office:value="69700" table:style-name="ce40">
            <text:p>69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1:0010129:6574</text:p>
          </table:table-cell>
          <table:table-cell office:value-type="float" office:value="67400" table:style-name="ce40">
            <text:p>67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1:0010126:2774</text:p>
          </table:table-cell>
          <table:table-cell office:value-type="float" office:value="157100" table:style-name="ce40">
            <text:p>157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1:0010126:1152</text:p>
          </table:table-cell>
          <table:table-cell office:value-type="float" office:value="341500" table:style-name="ce40">
            <text:p>341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1:0010117:7581</text:p>
          </table:table-cell>
          <table:table-cell office:value-type="float" office:value="252700" table:style-name="ce40">
            <text:p>252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1:0010117:7586</text:p>
          </table:table-cell>
          <table:table-cell office:value-type="float" office:value="235800" table:style-name="ce40">
            <text:p>235 8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1:0010117:7577</text:p>
          </table:table-cell>
          <table:table-cell office:value-type="float" office:value="206500" table:style-name="ce40">
            <text:p>206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1:0010117:7584</text:p>
          </table:table-cell>
          <table:table-cell office:value-type="float" office:value="318300" table:style-name="ce40">
            <text:p>318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1:0010117:7578</text:p>
          </table:table-cell>
          <table:table-cell office:value-type="float" office:value="206000" table:style-name="ce40">
            <text:p>206 0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1:0010117:7580</text:p>
          </table:table-cell>
          <table:table-cell office:value-type="float" office:value="318300" table:style-name="ce40">
            <text:p>318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1:0010117:7585</text:p>
          </table:table-cell>
          <table:table-cell office:value-type="float" office:value="244500" table:style-name="ce40">
            <text:p>244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1:0010117:7582</text:p>
          </table:table-cell>
          <table:table-cell office:value-type="float" office:value="232700" table:style-name="ce40">
            <text:p>232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1:0010117:7583</text:p>
          </table:table-cell>
          <table:table-cell office:value-type="float" office:value="236300" table:style-name="ce40">
            <text:p>236 3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1:0010118:15262</text:p>
          </table:table-cell>
          <table:table-cell office:value-type="float" office:value="155400" table:style-name="ce40">
            <text:p>155 4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1:0010126:2766</text:p>
          </table:table-cell>
          <table:table-cell office:value-type="float" office:value="104700" table:style-name="ce40">
            <text:p>104 7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2:758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07:159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7:1349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939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5689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9:189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0:1169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3131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2103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2106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9:2327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129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2991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0:1828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4:0010105:1576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3:283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00000:217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6:1030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6:1221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00000:42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3:284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00000:48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6:1036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9:563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00000:38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6:1029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00000:226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140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2149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168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2212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2226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260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692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2961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12033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0:2107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8028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9:1107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7:1234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6:146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2208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2283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6:2158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D27F2BC1F700A8B63BB797716008DE9396D6E6568B5A02292AFC26A1ED048D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Яковенко Ольга Сергеевна</dc:creator>
    <meta:creation-date>2020-08-28T10:47:12Z</meta:creation-date>
    <dc:date>2025-01-15T23:51:16Z</dc:date>
    <meta:print-date>2020-11-16T23:29:28Z</meta:print-date>
  </office:meta>
</office:document-meta>
</file>