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8])&gt;1;NOT(ISBLANK([.C78]))))" style:apply-style-name="cf146" style:base-cell-address="Акт.C78"/>
      <style:map style:condition="of:is-true-formula(AND(COUNTIF([.$C:.$C]; [.C78])&gt;1;NOT(ISBLANK([.C78]))))" style:apply-style-name="cf146" style:base-cell-address="Акт.C7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9])&gt;1;NOT(ISBLANK([.C79]))))" style:apply-style-name="cf146" style:base-cell-address="Акт.C79"/>
      <style:map style:condition="of:is-true-formula(AND(COUNTIF([.$C:.$C]; [.C79])&gt;1;NOT(ISBLANK([.C79]))))" style:apply-style-name="cf146" style:base-cell-address="Акт.C7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0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6.0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" table:style-name="ce10">
            <text:p>3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70:1237</text:p>
          </table:table-cell>
          <table:table-cell office:value-type="float" office:value="455310.45" table:style-name="ce40">
            <text:p>455 310,45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5:156</text:p>
          </table:table-cell>
          <table:table-cell office:value-type="float" office:value="196755.03" table:style-name="ce40">
            <text:p>196 755,03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5:496</text:p>
          </table:table-cell>
          <table:table-cell office:value-type="float" office:value="247211.91" table:style-name="ce40">
            <text:p>247 211,91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7:2171</text:p>
          </table:table-cell>
          <table:table-cell office:value-type="float" office:value="279706.40000000002" table:style-name="ce40">
            <text:p>279 706,4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7:1440</text:p>
          </table:table-cell>
          <table:table-cell office:value-type="float" office:value="490497.54" table:style-name="ce40">
            <text:p>490 497,54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2:478</text:p>
          </table:table-cell>
          <table:table-cell office:value-type="float" office:value="175852.79999999999" table:style-name="ce40">
            <text:p>175 852,8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8:1421</text:p>
          </table:table-cell>
          <table:table-cell office:value-type="float" office:value="120992.92" table:style-name="ce40">
            <text:p>120 992,92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2:800</text:p>
          </table:table-cell>
          <table:table-cell office:value-type="float" office:value="194337.09" table:style-name="ce40">
            <text:p>194 337,09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70:13</text:p>
          </table:table-cell>
          <table:table-cell office:value-type="float" office:value="321365.2" table:style-name="ce40">
            <text:p>321 365,2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5:163</text:p>
          </table:table-cell>
          <table:table-cell office:value-type="float" office:value="155010" table:style-name="ce40">
            <text:p>155 01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5:502</text:p>
          </table:table-cell>
          <table:table-cell office:value-type="float" office:value="262566.59999999998" table:style-name="ce40">
            <text:p>262 566,6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9:0000000:479</text:p>
          </table:table-cell>
          <table:table-cell office:value-type="float" office:value="14714934087.040001" table:style-name="ce40">
            <text:p>14 714 934 087,04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9:0000000:625</text:p>
          </table:table-cell>
          <table:table-cell office:value-type="float" office:value="281066998.64999998" table:style-name="ce40">
            <text:p>281 066 998,65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00000:2077</text:p>
          </table:table-cell>
          <table:table-cell office:value-type="float" office:value="2057317.23" table:style-name="ce40">
            <text:p>2 057 317,23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29:809</text:p>
          </table:table-cell>
          <table:table-cell office:value-type="float" office:value="1028895.4" table:style-name="ce40">
            <text:p>1 028 895,4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9:2725</text:p>
          </table:table-cell>
          <table:table-cell office:value-type="float" office:value="52768.32" table:style-name="ce40">
            <text:p>52 768,32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4:0010105:1648</text:p>
          </table:table-cell>
          <table:table-cell office:value-type="float" office:value="280484.21999999997" table:style-name="ce40">
            <text:p>280 484,22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29:75</text:p>
          </table:table-cell>
          <table:table-cell office:value-type="float" office:value="981904.5" table:style-name="ce40">
            <text:p>981 904,5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99:575</text:p>
          </table:table-cell>
          <table:table-cell office:value-type="float" office:value="2441054.5499999998" table:style-name="ce40">
            <text:p>2 441 054,55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9:16459</text:p>
          </table:table-cell>
          <table:table-cell office:value-type="float" office:value="54646.78" table:style-name="ce40">
            <text:p>54 646,78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4:0010105:1649</text:p>
          </table:table-cell>
          <table:table-cell office:value-type="float" office:value="221933.22" table:style-name="ce40">
            <text:p>221 933,22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32:3353</text:p>
          </table:table-cell>
          <table:table-cell office:value-type="float" office:value="48784.68" table:style-name="ce40">
            <text:p>48 784,68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0:3107</text:p>
          </table:table-cell>
          <table:table-cell office:value-type="float" office:value="40653.9" table:style-name="ce40">
            <text:p>40 653,9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5:13541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3:0010101:1050</text:p>
          </table:table-cell>
          <table:table-cell office:value-type="float" office:value="1021.5" table:style-name="ce40">
            <text:p>1 021,5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81:3725</text:p>
          </table:table-cell>
          <table:table-cell office:value-type="float" office:value="661425.6" table:style-name="ce40">
            <text:p>661 425,6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38:57</text:p>
          </table:table-cell>
          <table:table-cell office:value-type="float" office:value="387816" table:style-name="ce40">
            <text:p>387 816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30:2351</text:p>
          </table:table-cell>
          <table:table-cell office:value-type="float" office:value="808983.3" table:style-name="ce40">
            <text:p>808 983,3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8:0010106:976</text:p>
          </table:table-cell>
          <table:table-cell office:value-type="float" office:value="225446.38" table:style-name="ce40">
            <text:p>225 446,38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09:2223</text:p>
          </table:table-cell>
          <table:table-cell office:value-type="float" office:value="197392.95" table:style-name="ce40">
            <text:p>197 392,95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000000:1984</text:p>
          </table:table-cell>
          <table:table-cell office:value-type="float" office:value="237841856.25999999" table:style-name="ce40">
            <text:p>237 841 856,26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12:2234</text:p>
          </table:table-cell>
          <table:table-cell office:value-type="float" office:value="173229100" table:style-name="ce40">
            <text:p>173 229 100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20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31:1296</text:p>
          </table:table-cell>
          <table:table-cell office:value-type="float" office:value="63580.14" table:style-name="ce40">
            <text:p>63 580,14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94:1332</text:p>
          </table:table-cell>
          <table:table-cell office:value-type="float" office:value="50462" table:style-name="ce40">
            <text:p>50 462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06:6097</text:p>
          </table:table-cell>
          <table:table-cell office:value-type="float" office:value="849084" table:style-name="ce40">
            <text:p>849 084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05:2240</text:p>
          </table:table-cell>
          <table:table-cell office:value-type="float" office:value="67951.199999999997" table:style-name="ce40">
            <text:p>67 951,2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22:518</text:p>
          </table:table-cell>
          <table:table-cell office:value-type="float" office:value="711364" table:style-name="ce40">
            <text:p>711 364,0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35:390</text:p>
          </table:table-cell>
          <table:table-cell office:value-type="float" office:value="107118.22" table:style-name="ce40">
            <text:p>107 118,22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20:3106</text:p>
          </table:table-cell>
          <table:table-cell office:value-type="float" office:value="40653.9" table:style-name="ce40">
            <text:p>40 653,90</text:p>
          </table:table-cell>
          <table:table-cell office:value-type="string" table:style-name="ce13">
            <text:p>25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70:513</text:p>
          </table:table-cell>
          <table:table-cell office:value-type="string" table:number-columns-spanned="2" table:number-rows-spanned="1" table:style-name="ce43">
            <text:p>25.12.2024</text:p>
          </table:table-cell>
          <table:covered-table-cell/>
          <table:table-cell office:value-type="string" table:style-name="ce17">
            <text:p>2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70:514</text:p>
          </table:table-cell>
          <table:table-cell office:value-type="string" table:number-columns-spanned="2" table:number-rows-spanned="1" table:style-name="ce43">
            <text:p>25.12.2024</text:p>
          </table:table-cell>
          <table:covered-table-cell/>
          <table:table-cell office:value-type="string" table:style-name="ce17">
            <text:p>2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7:552</text:p>
          </table:table-cell>
          <table:table-cell office:value-type="string" table:number-columns-spanned="2" table:number-rows-spanned="1" table:style-name="ce43">
            <text:p>25.12.2024</text:p>
          </table:table-cell>
          <table:covered-table-cell/>
          <table:table-cell office:value-type="string" table:style-name="ce17">
            <text:p>2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8:1436</text:p>
          </table:table-cell>
          <table:table-cell office:value-type="string" table:number-columns-spanned="2" table:number-rows-spanned="1" table:style-name="ce43">
            <text:p>25.12.2024</text:p>
          </table:table-cell>
          <table:covered-table-cell/>
          <table:table-cell office:value-type="string" table:style-name="ce17">
            <text:p>2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5:516</text:p>
          </table:table-cell>
          <table:table-cell office:value-type="string" table:number-columns-spanned="2" table:number-rows-spanned="1" table:style-name="ce43">
            <text:p>25.12.2024</text:p>
          </table:table-cell>
          <table:covered-table-cell/>
          <table:table-cell office:value-type="string" table:style-name="ce17">
            <text:p>2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9:1587</text:p>
          </table:table-cell>
          <table:table-cell office:value-type="string" table:number-columns-spanned="2" table:number-rows-spanned="1" table:style-name="ce43">
            <text:p>25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9:469</text:p>
          </table:table-cell>
          <table:table-cell office:value-type="string" table:number-columns-spanned="2" table:number-rows-spanned="1" table:style-name="ce43">
            <text:p>25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4:233</text:p>
          </table:table-cell>
          <table:table-cell office:value-type="string" table:number-columns-spanned="2" table:number-rows-spanned="1" table:style-name="ce43">
            <text:p>25.12.2024</text:p>
          </table:table-cell>
          <table:covered-table-cell/>
          <table:table-cell office:value-type="string" table:style-name="ce17">
            <text:p>20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9:170</text:p>
          </table:table-cell>
          <table:table-cell office:value-type="string" table:number-columns-spanned="2" table:number-rows-spanned="1" table:style-name="ce43">
            <text:p>25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3:36</text:p>
          </table:table-cell>
          <table:table-cell office:value-type="string" table:number-columns-spanned="2" table:number-rows-spanned="1" table:style-name="ce43">
            <text:p>25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9:74</text:p>
          </table:table-cell>
          <table:table-cell office:value-type="string" table:number-columns-spanned="2" table:number-rows-spanned="1" table:style-name="ce43">
            <text:p>25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27:306</text:p>
          </table:table-cell>
          <table:table-cell office:value-type="string" table:number-columns-spanned="2" table:number-rows-spanned="1" table:style-name="ce43">
            <text:p>25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9:30</text:p>
          </table:table-cell>
          <table:table-cell office:value-type="string" table:number-columns-spanned="2" table:number-rows-spanned="1" table:style-name="ce43">
            <text:p>25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09:213</text:p>
          </table:table-cell>
          <table:table-cell office:value-type="string" table:number-columns-spanned="2" table:number-rows-spanned="1" table:style-name="ce43">
            <text:p>25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9:77</text:p>
          </table:table-cell>
          <table:table-cell office:value-type="string" table:number-columns-spanned="2" table:number-rows-spanned="1" table:style-name="ce43">
            <text:p>25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0:285</text:p>
          </table:table-cell>
          <table:table-cell office:value-type="string" table:number-columns-spanned="2" table:number-rows-spanned="1" table:style-name="ce43">
            <text:p>25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3:244</text:p>
          </table:table-cell>
          <table:table-cell office:value-type="string" table:number-columns-spanned="2" table:number-rows-spanned="1" table:style-name="ce43">
            <text:p>25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9:5685</text:p>
          </table:table-cell>
          <table:table-cell office:value-type="string" table:number-columns-spanned="2" table:number-rows-spanned="1" table:style-name="ce43">
            <text:p>25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2:000002:1</text:p>
          </table:table-cell>
          <table:table-cell office:value-type="string" table:number-columns-spanned="2" table:number-rows-spanned="1" table:style-name="ce43">
            <text:p>25.12.2024</text:p>
          </table:table-cell>
          <table:covered-table-cell/>
          <table:table-cell office:value-type="string" table:style-name="ce17">
            <text:p>19.1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9AA3231A8DF901505722BAD1766003E7DA335A2D20F740F82A66E5A87BB0D3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01-15T21:41:25Z</dc:date>
    <meta:print-date>2020-11-16T23:29:28Z</meta:print-date>
  </office:meta>
</office:document-meta>
</file>