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5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03</text:p>
          </table:table-cell>
          <table:table-cell office:value-type="float" office:value="8672615.3100000005" table:style-name="ce40">
            <text:p>8 672 615,31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16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249F7C30B71EDE26FA22D4DA899A8F9B55CDA1CDCA1B8D57EA886E5C8D52A3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1-14T22:38:51Z</dc:date>
    <meta:print-date>2020-11-16T23:29:28Z</meta:print-date>
  </office:meta>
</office:document-meta>
</file>