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04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804</text:p>
          </table:table-cell>
          <table:table-cell office:value-type="float" office:value="2774006.74" table:style-name="ce40">
            <text:p>2 774 006,7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16.03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D4920E8B7C895CE79E1F386307A9F3A797314FF1224D939B493A761698B10C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1-14T22:28:22Z</dc:date>
    <meta:print-date>2020-11-16T23:29:28Z</meta:print-date>
  </office:meta>
</office:document-meta>
</file>