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6" style:base-cell-address="Акт.C22"/>
      <style:map style:condition="of:is-true-formula(AND(COUNTIF([.$C:.$C]; [.C22])&gt;1;NOT(ISBLANK([.C22]))))" style:apply-style-name="cf146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03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15108</text:p>
          </table:table-cell>
          <table:table-cell office:value-type="float" office:value="3845500" table:style-name="ce40">
            <text:p>3 845 50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EDB2185745291A4E3A8D72E3120BD739A0823C84FB866FD7F81D81B80FA392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5-01-14T04:30:37Z</dc:date>
    <meta:print-date>2020-11-16T23:29:28Z</meta:print-date>
  </office:meta>
</office:document-meta>
</file>