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4])&gt;1;NOT(ISBLANK([.C424]))))" style:apply-style-name="cf146" style:base-cell-address="Акт.C424"/>
      <style:map style:condition="of:is-true-formula(AND(COUNTIF([.$C:.$C]; [.C424])&gt;1;NOT(ISBLANK([.C424]))))" style:apply-style-name="cf146" style:base-cell-address="Акт.C42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5])&gt;1;NOT(ISBLANK([.C425]))))" style:apply-style-name="cf146" style:base-cell-address="Акт.C425"/>
      <style:map style:condition="of:is-true-formula(AND(COUNTIF([.$C:.$C]; [.C425])&gt;1;NOT(ISBLANK([.C425]))))" style:apply-style-name="cf146" style:base-cell-address="Акт.C42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5" table:style-name="ce10">
            <text:p>18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" table:style-name="ce10">
            <text:p>2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6:136</text:p>
          </table:table-cell>
          <table:table-cell office:value-type="float" office:value="572800" table:style-name="ce40">
            <text:p>572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831</text:p>
          </table:table-cell>
          <table:table-cell office:value-type="float" office:value="588100" table:style-name="ce40">
            <text:p>58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2736</text:p>
          </table:table-cell>
          <table:table-cell office:value-type="float" office:value="251900" table:style-name="ce40">
            <text:p>251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6:166</text:p>
          </table:table-cell>
          <table:table-cell office:value-type="float" office:value="933000" table:style-name="ce40">
            <text:p>933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833</text:p>
          </table:table-cell>
          <table:table-cell office:value-type="float" office:value="2256400" table:style-name="ce40">
            <text:p>2 256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834</text:p>
          </table:table-cell>
          <table:table-cell office:value-type="float" office:value="519700" table:style-name="ce40">
            <text:p>519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3350</text:p>
          </table:table-cell>
          <table:table-cell office:value-type="float" office:value="113000" table:style-name="ce40">
            <text:p>113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0:559</text:p>
          </table:table-cell>
          <table:table-cell office:value-type="float" office:value="3931200" table:style-name="ce40">
            <text:p>3 931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6:30</text:p>
          </table:table-cell>
          <table:table-cell office:value-type="float" office:value="1182400" table:style-name="ce40">
            <text:p>1 182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933</text:p>
          </table:table-cell>
          <table:table-cell office:value-type="float" office:value="2654700" table:style-name="ce40">
            <text:p>2 654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269</text:p>
          </table:table-cell>
          <table:table-cell office:value-type="float" office:value="2522100" table:style-name="ce40">
            <text:p>2 522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833</text:p>
          </table:table-cell>
          <table:table-cell office:value-type="float" office:value="2923100" table:style-name="ce40">
            <text:p>2 923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929</text:p>
          </table:table-cell>
          <table:table-cell office:value-type="float" office:value="3182500" table:style-name="ce40">
            <text:p>3 182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1:974</text:p>
          </table:table-cell>
          <table:table-cell office:value-type="float" office:value="3557600" table:style-name="ce40">
            <text:p>3 557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5:1023</text:p>
          </table:table-cell>
          <table:table-cell office:value-type="float" office:value="2010700" table:style-name="ce40">
            <text:p>2 010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5:645</text:p>
          </table:table-cell>
          <table:table-cell office:value-type="float" office:value="2204100" table:style-name="ce40">
            <text:p>2 204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6:36</text:p>
          </table:table-cell>
          <table:table-cell office:value-type="float" office:value="5512800" table:style-name="ce40">
            <text:p>5 512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455</text:p>
          </table:table-cell>
          <table:table-cell office:value-type="float" office:value="1089600" table:style-name="ce40">
            <text:p>1 089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301</text:p>
          </table:table-cell>
          <table:table-cell office:value-type="float" office:value="1817300" table:style-name="ce40">
            <text:p>1 817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643</text:p>
          </table:table-cell>
          <table:table-cell office:value-type="float" office:value="777500" table:style-name="ce40">
            <text:p>777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6:37</text:p>
          </table:table-cell>
          <table:table-cell office:value-type="float" office:value="3154900" table:style-name="ce40">
            <text:p>3 154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334</text:p>
          </table:table-cell>
          <table:table-cell office:value-type="float" office:value="1055500" table:style-name="ce40">
            <text:p>1 055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3139</text:p>
          </table:table-cell>
          <table:table-cell office:value-type="float" office:value="3856300" table:style-name="ce40">
            <text:p>3 856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3233</text:p>
          </table:table-cell>
          <table:table-cell office:value-type="float" office:value="5908600" table:style-name="ce40">
            <text:p>5 908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6:1035</text:p>
          </table:table-cell>
          <table:table-cell office:value-type="float" office:value="2813400" table:style-name="ce40">
            <text:p>2 813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8:52</text:p>
          </table:table-cell>
          <table:table-cell office:value-type="float" office:value="685700" table:style-name="ce40">
            <text:p>685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723</text:p>
          </table:table-cell>
          <table:table-cell office:value-type="float" office:value="942700" table:style-name="ce40">
            <text:p>942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2722</text:p>
          </table:table-cell>
          <table:table-cell office:value-type="float" office:value="188100" table:style-name="ce40">
            <text:p>18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1662</text:p>
          </table:table-cell>
          <table:table-cell office:value-type="float" office:value="420600" table:style-name="ce40">
            <text:p>420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8:319</text:p>
          </table:table-cell>
          <table:table-cell office:value-type="float" office:value="205800" table:style-name="ce40">
            <text:p>205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8:320</text:p>
          </table:table-cell>
          <table:table-cell office:value-type="float" office:value="141300" table:style-name="ce40">
            <text:p>141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08:321</text:p>
          </table:table-cell>
          <table:table-cell office:value-type="float" office:value="201500" table:style-name="ce40">
            <text:p>201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8:322</text:p>
          </table:table-cell>
          <table:table-cell office:value-type="float" office:value="140700" table:style-name="ce40">
            <text:p>140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06:147</text:p>
          </table:table-cell>
          <table:table-cell office:value-type="float" office:value="243400" table:style-name="ce40">
            <text:p>243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2705</text:p>
          </table:table-cell>
          <table:table-cell office:value-type="float" office:value="227900" table:style-name="ce40">
            <text:p>227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7:1229</text:p>
          </table:table-cell>
          <table:table-cell office:value-type="float" office:value="196400" table:style-name="ce40">
            <text:p>196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2:2229</text:p>
          </table:table-cell>
          <table:table-cell office:value-type="float" office:value="163300" table:style-name="ce40">
            <text:p>163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2:2106</text:p>
          </table:table-cell>
          <table:table-cell office:value-type="float" office:value="231400" table:style-name="ce40">
            <text:p>231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6:2160</text:p>
          </table:table-cell>
          <table:table-cell office:value-type="float" office:value="353500" table:style-name="ce40">
            <text:p>353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6:2159</text:p>
          </table:table-cell>
          <table:table-cell office:value-type="float" office:value="353500" table:style-name="ce40">
            <text:p>353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06:145</text:p>
          </table:table-cell>
          <table:table-cell office:value-type="float" office:value="433200" table:style-name="ce40">
            <text:p>433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2:3241</text:p>
          </table:table-cell>
          <table:table-cell office:value-type="float" office:value="170300" table:style-name="ce40">
            <text:p>170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12833</text:p>
          </table:table-cell>
          <table:table-cell office:value-type="float" office:value="1673400" table:style-name="ce40">
            <text:p>1 673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6:150</text:p>
          </table:table-cell>
          <table:table-cell office:value-type="float" office:value="199700" table:style-name="ce40">
            <text:p>199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2:2201</text:p>
          </table:table-cell>
          <table:table-cell office:value-type="float" office:value="256700" table:style-name="ce40">
            <text:p>256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6:153</text:p>
          </table:table-cell>
          <table:table-cell office:value-type="float" office:value="202200" table:style-name="ce40">
            <text:p>202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2:2643</text:p>
          </table:table-cell>
          <table:table-cell office:value-type="float" office:value="165100" table:style-name="ce40">
            <text:p>165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2:2297</text:p>
          </table:table-cell>
          <table:table-cell office:value-type="float" office:value="79000" table:style-name="ce40">
            <text:p>79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2:3242</text:p>
          </table:table-cell>
          <table:table-cell office:value-type="float" office:value="165600" table:style-name="ce40">
            <text:p>165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06:141</text:p>
          </table:table-cell>
          <table:table-cell office:value-type="float" office:value="252300" table:style-name="ce40">
            <text:p>252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6:2157</text:p>
          </table:table-cell>
          <table:table-cell office:value-type="float" office:value="350900" table:style-name="ce40">
            <text:p>350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7:12832</text:p>
          </table:table-cell>
          <table:table-cell office:value-type="float" office:value="1244800" table:style-name="ce40">
            <text:p>1 244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06:161</text:p>
          </table:table-cell>
          <table:table-cell office:value-type="float" office:value="156100" table:style-name="ce40">
            <text:p>156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6:2163</text:p>
          </table:table-cell>
          <table:table-cell office:value-type="float" office:value="351900" table:style-name="ce40">
            <text:p>351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7:1231</text:p>
          </table:table-cell>
          <table:table-cell office:value-type="float" office:value="168100" table:style-name="ce40">
            <text:p>16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2:2263</text:p>
          </table:table-cell>
          <table:table-cell office:value-type="float" office:value="283200" table:style-name="ce40">
            <text:p>283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9:16454</text:p>
          </table:table-cell>
          <table:table-cell office:value-type="float" office:value="1355400" table:style-name="ce40">
            <text:p>1 355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7:1230</text:p>
          </table:table-cell>
          <table:table-cell office:value-type="float" office:value="202700" table:style-name="ce40">
            <text:p>202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7:1228</text:p>
          </table:table-cell>
          <table:table-cell office:value-type="float" office:value="168100" table:style-name="ce40">
            <text:p>16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06:154</text:p>
          </table:table-cell>
          <table:table-cell office:value-type="float" office:value="220700" table:style-name="ce40">
            <text:p>220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06:156</text:p>
          </table:table-cell>
          <table:table-cell office:value-type="float" office:value="213200" table:style-name="ce40">
            <text:p>213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06:142</text:p>
          </table:table-cell>
          <table:table-cell office:value-type="float" office:value="438100" table:style-name="ce40">
            <text:p>43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06:151</text:p>
          </table:table-cell>
          <table:table-cell office:value-type="float" office:value="151100" table:style-name="ce40">
            <text:p>151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6:19333</text:p>
          </table:table-cell>
          <table:table-cell office:value-type="float" office:value="4331900" table:style-name="ce40">
            <text:p>4 331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06:155</text:p>
          </table:table-cell>
          <table:table-cell office:value-type="float" office:value="215700" table:style-name="ce40">
            <text:p>215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9:7837</text:p>
          </table:table-cell>
          <table:table-cell office:value-type="float" office:value="8386000" table:style-name="ce40">
            <text:p>8 386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06:160</text:p>
          </table:table-cell>
          <table:table-cell office:value-type="float" office:value="150100" table:style-name="ce40">
            <text:p>150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06:157</text:p>
          </table:table-cell>
          <table:table-cell office:value-type="float" office:value="220200" table:style-name="ce40">
            <text:p>220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06:159</text:p>
          </table:table-cell>
          <table:table-cell office:value-type="float" office:value="150600" table:style-name="ce40">
            <text:p>150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06:149</text:p>
          </table:table-cell>
          <table:table-cell office:value-type="float" office:value="218700" table:style-name="ce40">
            <text:p>218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06:162</text:p>
          </table:table-cell>
          <table:table-cell office:value-type="float" office:value="268200" table:style-name="ce40">
            <text:p>268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06:163</text:p>
          </table:table-cell>
          <table:table-cell office:value-type="float" office:value="216200" table:style-name="ce40">
            <text:p>216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06:152</text:p>
          </table:table-cell>
          <table:table-cell office:value-type="float" office:value="150600" table:style-name="ce40">
            <text:p>150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7:1233</text:p>
          </table:table-cell>
          <table:table-cell office:value-type="float" office:value="194800" table:style-name="ce40">
            <text:p>194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06:143</text:p>
          </table:table-cell>
          <table:table-cell office:value-type="float" office:value="349700" table:style-name="ce40">
            <text:p>349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06:144</text:p>
          </table:table-cell>
          <table:table-cell office:value-type="float" office:value="347200" table:style-name="ce40">
            <text:p>347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06:140</text:p>
          </table:table-cell>
          <table:table-cell office:value-type="float" office:value="241800" table:style-name="ce40">
            <text:p>241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06:138</text:p>
          </table:table-cell>
          <table:table-cell office:value-type="float" office:value="346400" table:style-name="ce40">
            <text:p>346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7:1232</text:p>
          </table:table-cell>
          <table:table-cell office:value-type="float" office:value="168100" table:style-name="ce40">
            <text:p>16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06:139</text:p>
          </table:table-cell>
          <table:table-cell office:value-type="float" office:value="356200" table:style-name="ce40">
            <text:p>356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6:137</text:p>
          </table:table-cell>
          <table:table-cell office:value-type="float" office:value="349700" table:style-name="ce40">
            <text:p>349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06:158</text:p>
          </table:table-cell>
          <table:table-cell office:value-type="float" office:value="203700" table:style-name="ce40">
            <text:p>203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06:148</text:p>
          </table:table-cell>
          <table:table-cell office:value-type="float" office:value="216200" table:style-name="ce40">
            <text:p>216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27:1235</text:p>
          </table:table-cell>
          <table:table-cell office:value-type="float" office:value="168100" table:style-name="ce40">
            <text:p>16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22:3042</text:p>
          </table:table-cell>
          <table:table-cell office:value-type="float" office:value="289100" table:style-name="ce40">
            <text:p>289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7:12834</text:p>
          </table:table-cell>
          <table:table-cell office:value-type="float" office:value="1659500" table:style-name="ce40">
            <text:p>1 659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26:2156</text:p>
          </table:table-cell>
          <table:table-cell office:value-type="float" office:value="356100" table:style-name="ce40">
            <text:p>356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22:3326</text:p>
          </table:table-cell>
          <table:table-cell office:value-type="float" office:value="368700" table:style-name="ce40">
            <text:p>368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2:3243</text:p>
          </table:table-cell>
          <table:table-cell office:value-type="float" office:value="248500" table:style-name="ce40">
            <text:p>248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22:2890</text:p>
          </table:table-cell>
          <table:table-cell office:value-type="float" office:value="233800" table:style-name="ce40">
            <text:p>233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22:3239</text:p>
          </table:table-cell>
          <table:table-cell office:value-type="float" office:value="164500" table:style-name="ce40">
            <text:p>164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2:2442</text:p>
          </table:table-cell>
          <table:table-cell office:value-type="float" office:value="280200" table:style-name="ce40">
            <text:p>280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2:4012</text:p>
          </table:table-cell>
          <table:table-cell office:value-type="float" office:value="179200" table:style-name="ce40">
            <text:p>179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22:2469</text:p>
          </table:table-cell>
          <table:table-cell office:value-type="float" office:value="231400" table:style-name="ce40">
            <text:p>231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22:2216</text:p>
          </table:table-cell>
          <table:table-cell office:value-type="float" office:value="246700" table:style-name="ce40">
            <text:p>246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22:3898</text:p>
          </table:table-cell>
          <table:table-cell office:value-type="float" office:value="287300" table:style-name="ce40">
            <text:p>287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22:2253</text:p>
          </table:table-cell>
          <table:table-cell office:value-type="float" office:value="271400" table:style-name="ce40">
            <text:p>271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2:2312</text:p>
          </table:table-cell>
          <table:table-cell office:value-type="float" office:value="259000" table:style-name="ce40">
            <text:p>259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22:2173</text:p>
          </table:table-cell>
          <table:table-cell office:value-type="float" office:value="165600" table:style-name="ce40">
            <text:p>165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22:2518</text:p>
          </table:table-cell>
          <table:table-cell office:value-type="float" office:value="257900" table:style-name="ce40">
            <text:p>257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27:1236</text:p>
          </table:table-cell>
          <table:table-cell office:value-type="float" office:value="353000" table:style-name="ce40">
            <text:p>353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26:2162</text:p>
          </table:table-cell>
          <table:table-cell office:value-type="float" office:value="354000" table:style-name="ce40">
            <text:p>354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22:2410</text:p>
          </table:table-cell>
          <table:table-cell office:value-type="float" office:value="247300" table:style-name="ce40">
            <text:p>247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22:2477</text:p>
          </table:table-cell>
          <table:table-cell office:value-type="float" office:value="280800" table:style-name="ce40">
            <text:p>280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22:3240</text:p>
          </table:table-cell>
          <table:table-cell office:value-type="float" office:value="243200" table:style-name="ce40">
            <text:p>243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26:2161</text:p>
          </table:table-cell>
          <table:table-cell office:value-type="float" office:value="350400" table:style-name="ce40">
            <text:p>350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26:1901</text:p>
          </table:table-cell>
          <table:table-cell office:value-type="float" office:value="304100" table:style-name="ce40">
            <text:p>304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30:1318</text:p>
          </table:table-cell>
          <table:table-cell office:value-type="float" office:value="470100" table:style-name="ce40">
            <text:p>470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30:1321</text:p>
          </table:table-cell>
          <table:table-cell office:value-type="float" office:value="492000" table:style-name="ce40">
            <text:p>492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27:1234</text:p>
          </table:table-cell>
          <table:table-cell office:value-type="float" office:value="194800" table:style-name="ce40">
            <text:p>194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06:46</text:p>
          </table:table-cell>
          <table:table-cell office:value-type="float" office:value="134300" table:style-name="ce40">
            <text:p>134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26:1902</text:p>
          </table:table-cell>
          <table:table-cell office:value-type="float" office:value="359300" table:style-name="ce40">
            <text:p>359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30:1322</text:p>
          </table:table-cell>
          <table:table-cell office:value-type="float" office:value="383300" table:style-name="ce40">
            <text:p>383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06:49</text:p>
          </table:table-cell>
          <table:table-cell office:value-type="float" office:value="179200" table:style-name="ce40">
            <text:p>179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22:1333</text:p>
          </table:table-cell>
          <table:table-cell office:value-type="float" office:value="265800" table:style-name="ce40">
            <text:p>265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22:1332</text:p>
          </table:table-cell>
          <table:table-cell office:value-type="float" office:value="185100" table:style-name="ce40">
            <text:p>185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22:1334</text:p>
          </table:table-cell>
          <table:table-cell office:value-type="float" office:value="359500" table:style-name="ce40">
            <text:p>359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22:1328</text:p>
          </table:table-cell>
          <table:table-cell office:value-type="float" office:value="266900" table:style-name="ce40">
            <text:p>266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25:1582</text:p>
          </table:table-cell>
          <table:table-cell office:value-type="float" office:value="210400" table:style-name="ce40">
            <text:p>210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06:47</text:p>
          </table:table-cell>
          <table:table-cell office:value-type="float" office:value="135500" table:style-name="ce40">
            <text:p>135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30:1317</text:p>
          </table:table-cell>
          <table:table-cell office:value-type="float" office:value="391600" table:style-name="ce40">
            <text:p>391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26:2130</text:p>
          </table:table-cell>
          <table:table-cell office:value-type="float" office:value="355600" table:style-name="ce40">
            <text:p>355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27:782</text:p>
          </table:table-cell>
          <table:table-cell office:value-type="float" office:value="283300" table:style-name="ce40">
            <text:p>283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19:16453</text:p>
          </table:table-cell>
          <table:table-cell office:value-type="float" office:value="1906400" table:style-name="ce40">
            <text:p>1 906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27:789</text:p>
          </table:table-cell>
          <table:table-cell office:value-type="float" office:value="355900" table:style-name="ce40">
            <text:p>355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30:1319</text:p>
          </table:table-cell>
          <table:table-cell office:value-type="float" office:value="367500" table:style-name="ce40">
            <text:p>367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11:575</text:p>
          </table:table-cell>
          <table:table-cell office:value-type="float" office:value="208800" table:style-name="ce40">
            <text:p>208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25:1584</text:p>
          </table:table-cell>
          <table:table-cell office:value-type="float" office:value="212000" table:style-name="ce40">
            <text:p>212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22:1327</text:p>
          </table:table-cell>
          <table:table-cell office:value-type="float" office:value="191000" table:style-name="ce40">
            <text:p>191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22:1329</text:p>
          </table:table-cell>
          <table:table-cell office:value-type="float" office:value="359500" table:style-name="ce40">
            <text:p>359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26:1862</text:p>
          </table:table-cell>
          <table:table-cell office:value-type="float" office:value="241600" table:style-name="ce40">
            <text:p>241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26:1856</text:p>
          </table:table-cell>
          <table:table-cell office:value-type="float" office:value="242200" table:style-name="ce40">
            <text:p>242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26:1860</text:p>
          </table:table-cell>
          <table:table-cell office:value-type="float" office:value="133500" table:style-name="ce40">
            <text:p>133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26:1864</text:p>
          </table:table-cell>
          <table:table-cell office:value-type="float" office:value="320200" table:style-name="ce40">
            <text:p>320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27:784</text:p>
          </table:table-cell>
          <table:table-cell office:value-type="float" office:value="344100" table:style-name="ce40">
            <text:p>344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27:785</text:p>
          </table:table-cell>
          <table:table-cell office:value-type="float" office:value="345000" table:style-name="ce40">
            <text:p>345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27:787</text:p>
          </table:table-cell>
          <table:table-cell office:value-type="float" office:value="286900" table:style-name="ce40">
            <text:p>286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26:2132</text:p>
          </table:table-cell>
          <table:table-cell office:value-type="float" office:value="347200" table:style-name="ce40">
            <text:p>347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26:1905</text:p>
          </table:table-cell>
          <table:table-cell office:value-type="float" office:value="302900" table:style-name="ce40">
            <text:p>302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30:1325</text:p>
          </table:table-cell>
          <table:table-cell office:value-type="float" office:value="278400" table:style-name="ce40">
            <text:p>278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30:1323</text:p>
          </table:table-cell>
          <table:table-cell office:value-type="float" office:value="379500" table:style-name="ce40">
            <text:p>379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11:661</text:p>
          </table:table-cell>
          <table:table-cell office:value-type="float" office:value="285200" table:style-name="ce40">
            <text:p>285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26:1867</text:p>
          </table:table-cell>
          <table:table-cell office:value-type="float" office:value="314300" table:style-name="ce40">
            <text:p>314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29:7836</text:p>
          </table:table-cell>
          <table:table-cell office:value-type="float" office:value="903200" table:style-name="ce40">
            <text:p>903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26:1865</text:p>
          </table:table-cell>
          <table:table-cell office:value-type="float" office:value="248100" table:style-name="ce40">
            <text:p>248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26:1857</text:p>
          </table:table-cell>
          <table:table-cell office:value-type="float" office:value="139900" table:style-name="ce40">
            <text:p>139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25:1583</text:p>
          </table:table-cell>
          <table:table-cell office:value-type="float" office:value="286300" table:style-name="ce40">
            <text:p>286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06:43</text:p>
          </table:table-cell>
          <table:table-cell office:value-type="float" office:value="135500" table:style-name="ce40">
            <text:p>135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11:675</text:p>
          </table:table-cell>
          <table:table-cell office:value-type="float" office:value="279800" table:style-name="ce40">
            <text:p>279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11:725</text:p>
          </table:table-cell>
          <table:table-cell office:value-type="float" office:value="286800" table:style-name="ce40">
            <text:p>286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26:1866</text:p>
          </table:table-cell>
          <table:table-cell office:value-type="float" office:value="133500" table:style-name="ce40">
            <text:p>133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26:2889</text:p>
          </table:table-cell>
          <table:table-cell office:value-type="float" office:value="81700" table:style-name="ce40">
            <text:p>81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30:1320</text:p>
          </table:table-cell>
          <table:table-cell office:value-type="float" office:value="378000" table:style-name="ce40">
            <text:p>378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30:1316</text:p>
          </table:table-cell>
          <table:table-cell office:value-type="float" office:value="377300" table:style-name="ce40">
            <text:p>377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26:1907</text:p>
          </table:table-cell>
          <table:table-cell office:value-type="float" office:value="301200" table:style-name="ce40">
            <text:p>301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26:1906</text:p>
          </table:table-cell>
          <table:table-cell office:value-type="float" office:value="365700" table:style-name="ce40">
            <text:p>365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26:1903</text:p>
          </table:table-cell>
          <table:table-cell office:value-type="float" office:value="301200" table:style-name="ce40">
            <text:p>301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26:1900</text:p>
          </table:table-cell>
          <table:table-cell office:value-type="float" office:value="360500" table:style-name="ce40">
            <text:p>360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22:1326</text:p>
          </table:table-cell>
          <table:table-cell office:value-type="float" office:value="275500" table:style-name="ce40">
            <text:p>275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06:44</text:p>
          </table:table-cell>
          <table:table-cell office:value-type="float" office:value="142600" table:style-name="ce40">
            <text:p>142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06:45</text:p>
          </table:table-cell>
          <table:table-cell office:value-type="float" office:value="179600" table:style-name="ce40">
            <text:p>179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26:1904</text:p>
          </table:table-cell>
          <table:table-cell office:value-type="float" office:value="359900" table:style-name="ce40">
            <text:p>359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22:1335</text:p>
          </table:table-cell>
          <table:table-cell office:value-type="float" office:value="364300" table:style-name="ce40">
            <text:p>364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11:589</text:p>
          </table:table-cell>
          <table:table-cell office:value-type="float" office:value="282000" table:style-name="ce40">
            <text:p>282 0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06:50</text:p>
          </table:table-cell>
          <table:table-cell office:value-type="float" office:value="134700" table:style-name="ce40">
            <text:p>134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26:1861</text:p>
          </table:table-cell>
          <table:table-cell office:value-type="float" office:value="314300" table:style-name="ce40">
            <text:p>314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26:1859</text:p>
          </table:table-cell>
          <table:table-cell office:value-type="float" office:value="247500" table:style-name="ce40">
            <text:p>247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22:1331</text:p>
          </table:table-cell>
          <table:table-cell office:value-type="float" office:value="283600" table:style-name="ce40">
            <text:p>283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22:1330</text:p>
          </table:table-cell>
          <table:table-cell office:value-type="float" office:value="365400" table:style-name="ce40">
            <text:p>365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30:1324</text:p>
          </table:table-cell>
          <table:table-cell office:value-type="float" office:value="279900" table:style-name="ce40">
            <text:p>279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11:694</text:p>
          </table:table-cell>
          <table:table-cell office:value-type="float" office:value="281400" table:style-name="ce40">
            <text:p>281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26:1858</text:p>
          </table:table-cell>
          <table:table-cell office:value-type="float" office:value="303500" table:style-name="ce40">
            <text:p>303 5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26:1863</text:p>
          </table:table-cell>
          <table:table-cell office:value-type="float" office:value="138300" table:style-name="ce40">
            <text:p>138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27:783</text:p>
          </table:table-cell>
          <table:table-cell office:value-type="float" office:value="277800" table:style-name="ce40">
            <text:p>277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27:786</text:p>
          </table:table-cell>
          <table:table-cell office:value-type="float" office:value="285100" table:style-name="ce40">
            <text:p>285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27:788</text:p>
          </table:table-cell>
          <table:table-cell office:value-type="float" office:value="347700" table:style-name="ce40">
            <text:p>347 7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11:1228</text:p>
          </table:table-cell>
          <table:table-cell office:value-type="float" office:value="286800" table:style-name="ce40">
            <text:p>286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11:610</text:p>
          </table:table-cell>
          <table:table-cell office:value-type="float" office:value="281400" table:style-name="ce40">
            <text:p>281 4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11:689</text:p>
          </table:table-cell>
          <table:table-cell office:value-type="float" office:value="206100" table:style-name="ce40">
            <text:p>206 1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06:146</text:p>
          </table:table-cell>
          <table:table-cell office:value-type="float" office:value="255600" table:style-name="ce40">
            <text:p>255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22:2205</text:p>
          </table:table-cell>
          <table:table-cell office:value-type="float" office:value="250200" table:style-name="ce40">
            <text:p>250 2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22:2208</text:p>
          </table:table-cell>
          <table:table-cell office:value-type="float" office:value="254300" table:style-name="ce40">
            <text:p>254 3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22:2283</text:p>
          </table:table-cell>
          <table:table-cell office:value-type="float" office:value="243800" table:style-name="ce40">
            <text:p>243 8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06:48</text:p>
          </table:table-cell>
          <table:table-cell office:value-type="float" office:value="140600" table:style-name="ce40">
            <text:p>140 6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8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26:2158</text:p>
          </table:table-cell>
          <table:table-cell office:value-type="float" office:value="351900" table:style-name="ce40">
            <text:p>351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211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72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402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94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94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395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395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95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99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399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399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02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70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295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295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295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295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295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295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295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296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296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296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296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296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296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296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296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296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29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297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297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297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297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297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297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297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297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297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297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145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198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199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227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26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316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316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316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316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316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317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317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317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317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317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318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318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318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318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347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444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463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463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463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73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73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74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911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942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946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0:214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15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0:215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0:215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0:216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0:21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0:221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0:231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251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0:252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0:264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0:267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268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74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0:277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34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34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37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40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42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44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443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443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445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44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455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459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47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481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5:144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5:145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7:133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000000:102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3:12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179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2:74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47:439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1387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3:335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3:335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2:72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3:335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3:113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3:335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5:56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3:92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9:166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1:332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6:108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5:55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2:79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30:155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9:72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3:91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9:72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4:174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3:336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2:78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3:335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3:326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9:24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8:36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6:131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0:231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3:326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1442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6:132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0:214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2:73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9:74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2:7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5:93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2:77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127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01:13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73:45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2:70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2:72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2:289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1010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9:78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72:16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6:570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9:67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00000:127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3:335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5:93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2:287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01:11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3:335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3:335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54:307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3:335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1266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1130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7:346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9:166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66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1:102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2:000012:104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2:000012:101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3:000009:115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2:000012:13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2:000012:104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2:000012:101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12:102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2:000012:45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12:105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12:105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2:000012:1021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2:000012:101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2:000012:101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2:000012:9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2:000012:7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2:000012:30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2:000012:101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2:186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3:343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1031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9:161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000000:157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2:0010106:87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000000:157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2:0010106:86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12:107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2:000012:89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158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3:194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3:194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9:88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5:1320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308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9:539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9:735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30:150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30:2285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7:122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3:1827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13:21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13:22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01:149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01:150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9:7676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9:3962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9:5178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9:5063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29:4214</text:p>
          </table:table-cell>
          <table:table-cell office:value-type="string" table:number-columns-spanned="2" table:number-rows-spanned="1" table:style-name="ce43">
            <text:p>24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FD96D2D23584D89C298C58AD3C55C052CD8FD37507F2063F6F6A63B4B19800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3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Яковенко Ольга Сергеевна</dc:creator>
    <meta:creation-date>2020-08-28T10:47:12Z</meta:creation-date>
    <dc:date>2025-01-13T22:03:21Z</dc:date>
    <meta:print-date>2020-11-16T23:29:28Z</meta:print-date>
  </office:meta>
</office:document-meta>
</file>