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9])&gt;1;NOT(ISBLANK([.C139]))))" style:apply-style-name="cf146" style:base-cell-address="Акт.C139"/>
      <style:map style:condition="of:is-true-formula(AND(COUNTIF([.$C:.$C]; [.C139])&gt;1;NOT(ISBLANK([.C139]))))" style:apply-style-name="cf146" style:base-cell-address="Акт.C13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0])&gt;1;NOT(ISBLANK([.C140]))))" style:apply-style-name="cf146" style:base-cell-address="Акт.C140"/>
      <style:map style:condition="of:is-true-formula(AND(COUNTIF([.$C:.$C]; [.C140])&gt;1;NOT(ISBLANK([.C140]))))" style:apply-style-name="cf146" style:base-cell-address="Акт.C14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0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10">
            <text:p>4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2" table:style-name="ce10">
            <text:p>7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1218</text:p>
          </table:table-cell>
          <table:table-cell office:value-type="float" office:value="266506.56" table:style-name="ce40">
            <text:p>266 506,56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7:612</text:p>
          </table:table-cell>
          <table:table-cell office:value-type="float" office:value="152136.6" table:style-name="ce40">
            <text:p>152 136,6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4:491</text:p>
          </table:table-cell>
          <table:table-cell office:value-type="float" office:value="319293" table:style-name="ce40">
            <text:p>319 293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5259</text:p>
          </table:table-cell>
          <table:table-cell office:value-type="float" office:value="66462.3" table:style-name="ce40">
            <text:p>66 462,3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644</text:p>
          </table:table-cell>
          <table:table-cell office:value-type="float" office:value="33211.360000000001" table:style-name="ce40">
            <text:p>33 211,36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6:78</text:p>
          </table:table-cell>
          <table:table-cell office:value-type="float" office:value="167040943.5" table:style-name="ce40">
            <text:p>167 040 943,5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85</text:p>
          </table:table-cell>
          <table:table-cell office:value-type="float" office:value="97703.84" table:style-name="ce40">
            <text:p>97 703,84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7:7047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6:6109</text:p>
          </table:table-cell>
          <table:table-cell office:value-type="float" office:value="2224641.2799999998" table:style-name="ce40">
            <text:p>2 224 641,28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5258</text:p>
          </table:table-cell>
          <table:table-cell office:value-type="float" office:value="62031.48" table:style-name="ce40">
            <text:p>62 031,48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09:38</text:p>
          </table:table-cell>
          <table:table-cell office:value-type="float" office:value="4053300" table:style-name="ce40">
            <text:p>4 053 3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2:134</text:p>
          </table:table-cell>
          <table:table-cell office:value-type="float" office:value="21246.75" table:style-name="ce40">
            <text:p>21 246,75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5260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9:2724</text:p>
          </table:table-cell>
          <table:table-cell office:value-type="float" office:value="61392.24" table:style-name="ce40">
            <text:p>61 392,24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2:3347</text:p>
          </table:table-cell>
          <table:table-cell office:value-type="float" office:value="37334.019999999997" table:style-name="ce40">
            <text:p>37 334,02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9:16456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3:613</text:p>
          </table:table-cell>
          <table:table-cell office:value-type="float" office:value="529276" table:style-name="ce40">
            <text:p>529 276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0800</text:p>
          </table:table-cell>
          <table:table-cell office:value-type="float" office:value="3847361.98" table:style-name="ce40">
            <text:p>3 847 361,98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0:2223</text:p>
          </table:table-cell>
          <table:table-cell office:value-type="float" office:value="666207.86" table:style-name="ce40">
            <text:p>666 207,86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9:68</text:p>
          </table:table-cell>
          <table:table-cell office:value-type="float" office:value="3096542.5" table:style-name="ce40">
            <text:p>3 096 542,5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9:16457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9:418</text:p>
          </table:table-cell>
          <table:table-cell office:value-type="float" office:value="1195230.02" table:style-name="ce40">
            <text:p>1 195 230,02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8:15261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09:39</text:p>
          </table:table-cell>
          <table:table-cell office:value-type="float" office:value="975740.15" table:style-name="ce40">
            <text:p>975 740,15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4:263</text:p>
          </table:table-cell>
          <table:table-cell office:value-type="float" office:value="17672111.280000001" table:style-name="ce40">
            <text:p>17 672 111,28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10:4262</text:p>
          </table:table-cell>
          <table:table-cell office:value-type="float" office:value="5190898.93" table:style-name="ce40">
            <text:p>5 190 898,93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99:2364</text:p>
          </table:table-cell>
          <table:table-cell office:value-type="float" office:value="496631.5" table:style-name="ce40">
            <text:p>496 631,5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5:87</text:p>
          </table:table-cell>
          <table:table-cell office:value-type="float" office:value="7607084.1900000004" table:style-name="ce40">
            <text:p>7 607 084,19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3:000004:97</text:p>
          </table:table-cell>
          <table:table-cell office:value-type="float" office:value="193585.7" table:style-name="ce40">
            <text:p>193 585,7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2:000014:690</text:p>
          </table:table-cell>
          <table:table-cell office:value-type="float" office:value="15622.2" table:style-name="ce40">
            <text:p>15 622,2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2:000014:692</text:p>
          </table:table-cell>
          <table:table-cell office:value-type="float" office:value="128180.46" table:style-name="ce40">
            <text:p>128 180,46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2:000014:691</text:p>
          </table:table-cell>
          <table:table-cell office:value-type="float" office:value="189395.20000000001" table:style-name="ce40">
            <text:p>189 395,2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3:000004:1</text:p>
          </table:table-cell>
          <table:table-cell office:value-type="float" office:value="102593.48" table:style-name="ce40">
            <text:p>102 593,48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2:000012:1101</text:p>
          </table:table-cell>
          <table:table-cell office:value-type="float" office:value="73382.179999999993" table:style-name="ce40">
            <text:p>73 382,18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2:000012:1103</text:p>
          </table:table-cell>
          <table:table-cell office:value-type="float" office:value="101216" table:style-name="ce40">
            <text:p>101 216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2:000014:689</text:p>
          </table:table-cell>
          <table:table-cell office:value-type="float" office:value="59951.58" table:style-name="ce40">
            <text:p>59 951,58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2:000012:1102</text:p>
          </table:table-cell>
          <table:table-cell office:value-type="float" office:value="120739.68" table:style-name="ce40">
            <text:p>120 739,68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8:14602</text:p>
          </table:table-cell>
          <table:table-cell office:value-type="float" office:value="11006857.880000001" table:style-name="ce40">
            <text:p>11 006 857,88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0:0000000:158</text:p>
          </table:table-cell>
          <table:table-cell office:value-type="float" office:value="182361615.36000001" table:style-name="ce40">
            <text:p>182 361 615,36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6:4246</text:p>
          </table:table-cell>
          <table:table-cell office:value-type="float" office:value="19596617" table:style-name="ce40">
            <text:p>19 596 617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76:950</text:p>
          </table:table-cell>
          <table:table-cell office:value-type="float" office:value="17952.48" table:style-name="ce40">
            <text:p>17 952,48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05:2307</text:p>
          </table:table-cell>
          <table:table-cell office:value-type="float" office:value="178542.65" table:style-name="ce40">
            <text:p>178 542,65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55:365</text:p>
          </table:table-cell>
          <table:table-cell office:value-type="float" office:value="288060.48" table:style-name="ce40">
            <text:p>288 060,48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57:1819</text:p>
          </table:table-cell>
          <table:table-cell office:value-type="float" office:value="187343.2" table:style-name="ce40">
            <text:p>187 343,2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47:2174</text:p>
          </table:table-cell>
          <table:table-cell office:value-type="float" office:value="269491.82" table:style-name="ce40">
            <text:p>269 491,82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47:4429</text:p>
          </table:table-cell>
          <table:table-cell office:value-type="float" office:value="327121.02" table:style-name="ce40">
            <text:p>327 121,02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68:1443</text:p>
          </table:table-cell>
          <table:table-cell office:value-type="float" office:value="160047.72" table:style-name="ce40">
            <text:p>160 047,72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3:000010:311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2:000014:107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2:000014:29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2:000014:21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2:000014:531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3:000010:32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3:000003:102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2:000014:12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2:000014:53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2:13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01:55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9:16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99:191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17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2:131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124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3:000000:261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2:000009:365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3:000004:11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2:000003:445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3:000001:55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4:000008:435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3:000001:23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3:000001:545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2:000003:44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3:000004: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3:000004:52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3:000004:525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3:000004:52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3:000004:57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3:000004:54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3:000004:101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3:000001:54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3:000004:52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3:000004:537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4:000007: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2:000003:35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3:000004:58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3:000004:551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3:000010:10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3:000011:66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3:000004:10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3:000004:521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3:000004:567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3:000003:5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3:000001:547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3:000004:315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2:000004:63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3:000004:31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3:000001:546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3:000004:555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3:000004:576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2:000000:9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3:000000:28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2:000014:587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3:000004:55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48:101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2:000014:26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2:000014:51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101:31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64:876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45:12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71:167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60:26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56:1836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55:52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60:66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47:124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68:98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47:177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82:02:000014:65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2:0000000:451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F9626D8AD2937677F20ACAA89C55ED72BC9B3142D12AB33ED44184C5965100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1-13T22:02:49Z</dc:date>
    <meta:print-date>2020-11-16T23:29:28Z</meta:print-date>
  </office:meta>
</office:document-meta>
</file>