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62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701</text:p>
          </table:table-cell>
          <table:table-cell office:value-type="float" office:value="3591200" table:style-name="ce40">
            <text:p>3 591 200,00</text:p>
          </table:table-cell>
          <table:table-cell office:value-type="string" table:style-name="ce13">
            <text:p>26.12.2024</text:p>
          </table:table-cell>
          <table:table-cell office:value-type="string" table:style-name="ce14">
            <text:p>19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2E5EEFCC3E5AD6281B24481EA32BD31F106842E3C980DDB31ADE7BA946E12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26T22:27:37Z</dc:date>
    <meta:print-date>2020-11-16T23:29:28Z</meta:print-date>
  </office:meta>
</office:document-meta>
</file>