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4])&gt;1;NOT(ISBLANK([.C54]))))" style:apply-style-name="cf145" style:base-cell-address="Акт.C54"/>
      <style:map style:condition="of:is-true-formula(AND(COUNTIF([.$C:.$C]; [.C54])&gt;1;NOT(ISBLANK([.C54]))))" style:apply-style-name="cf145" style:base-cell-address="Акт.C5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5])&gt;1;NOT(ISBLANK([.C55]))))" style:apply-style-name="cf145" style:base-cell-address="Акт.C55"/>
      <style:map style:condition="of:is-true-formula(AND(COUNTIF([.$C:.$C]; [.C55])&gt;1;NOT(ISBLANK([.C55]))))" style:apply-style-name="cf145" style:base-cell-address="Акт.C5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61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7.1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3" table:style-name="ce10">
            <text:p>3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4:1755</text:p>
          </table:table-cell>
          <table:table-cell office:value-type="float" office:value="718200" table:style-name="ce40">
            <text:p>718 2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6:0010102:1196</text:p>
          </table:table-cell>
          <table:table-cell office:value-type="float" office:value="302700" table:style-name="ce40">
            <text:p>302 7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4:3254</text:p>
          </table:table-cell>
          <table:table-cell office:value-type="float" office:value="349200" table:style-name="ce40">
            <text:p>349 2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1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5:3512</text:p>
          </table:table-cell>
          <table:table-cell office:value-type="float" office:value="1243100" table:style-name="ce40">
            <text:p>1 243 1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1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36:1119</text:p>
          </table:table-cell>
          <table:table-cell office:value-type="float" office:value="3081500" table:style-name="ce40">
            <text:p>3 081 5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0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7:1439</text:p>
          </table:table-cell>
          <table:table-cell office:value-type="float" office:value="4411500" table:style-name="ce40">
            <text:p>4 411 5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8:0010116:383</text:p>
          </table:table-cell>
          <table:table-cell office:value-type="float" office:value="175300" table:style-name="ce40">
            <text:p>175 3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84:1448</text:p>
          </table:table-cell>
          <table:table-cell office:value-type="float" office:value="2010700" table:style-name="ce40">
            <text:p>2 010 7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3:0010101:1037</text:p>
          </table:table-cell>
          <table:table-cell office:value-type="float" office:value="12594100" table:style-name="ce40">
            <text:p>12 594 1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4:1752</text:p>
          </table:table-cell>
          <table:table-cell office:value-type="float" office:value="665900" table:style-name="ce40">
            <text:p>665 9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82:2636</text:p>
          </table:table-cell>
          <table:table-cell office:value-type="float" office:value="877000" table:style-name="ce40">
            <text:p>877 0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8:15245</text:p>
          </table:table-cell>
          <table:table-cell office:value-type="float" office:value="818100" table:style-name="ce40">
            <text:p>818 1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0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4:1806</text:p>
          </table:table-cell>
          <table:table-cell office:value-type="float" office:value="717400" table:style-name="ce40">
            <text:p>717 4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0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56:4003</text:p>
          </table:table-cell>
          <table:table-cell office:value-type="float" office:value="644000" table:style-name="ce40">
            <text:p>644 0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3:0010101:1040</text:p>
          </table:table-cell>
          <table:table-cell office:value-type="float" office:value="74800" table:style-name="ce40">
            <text:p>74 8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3:0010101:1041</text:p>
          </table:table-cell>
          <table:table-cell office:value-type="float" office:value="74800" table:style-name="ce40">
            <text:p>74 8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6:19313</text:p>
          </table:table-cell>
          <table:table-cell office:value-type="float" office:value="710400" table:style-name="ce40">
            <text:p>710 4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02:3952</text:p>
          </table:table-cell>
          <table:table-cell office:value-type="float" office:value="512700" table:style-name="ce40">
            <text:p>512 7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6:6103</text:p>
          </table:table-cell>
          <table:table-cell office:value-type="float" office:value="400000" table:style-name="ce40">
            <text:p>400 0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81:3722</text:p>
          </table:table-cell>
          <table:table-cell office:value-type="float" office:value="6151800" table:style-name="ce40">
            <text:p>6 151 8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1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6:19308</text:p>
          </table:table-cell>
          <table:table-cell office:value-type="float" office:value="1559900" table:style-name="ce40">
            <text:p>1 559 9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0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6:19309</text:p>
          </table:table-cell>
          <table:table-cell office:value-type="float" office:value="987100" table:style-name="ce40">
            <text:p>987 1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0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3:0010101:1038</text:p>
          </table:table-cell>
          <table:table-cell office:value-type="float" office:value="1672100" table:style-name="ce40">
            <text:p>1 672 1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3:0010101:1039</text:p>
          </table:table-cell>
          <table:table-cell office:value-type="float" office:value="1502300" table:style-name="ce40">
            <text:p>1 502 3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3:0010101:1042</text:p>
          </table:table-cell>
          <table:table-cell office:value-type="float" office:value="1974300" table:style-name="ce40">
            <text:p>1 974 3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3:0010101:1043</text:p>
          </table:table-cell>
          <table:table-cell office:value-type="float" office:value="2003600" table:style-name="ce40">
            <text:p>2 003 6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3:0010101:1044</text:p>
          </table:table-cell>
          <table:table-cell office:value-type="float" office:value="1502300" table:style-name="ce40">
            <text:p>1 502 3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3:0010101:1045</text:p>
          </table:table-cell>
          <table:table-cell office:value-type="float" office:value="1672700" table:style-name="ce40">
            <text:p>1 672 7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3:0010101:1046</text:p>
          </table:table-cell>
          <table:table-cell office:value-type="float" office:value="1503300" table:style-name="ce40">
            <text:p>1 503 3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3:0010101:1047</text:p>
          </table:table-cell>
          <table:table-cell office:value-type="float" office:value="1976200" table:style-name="ce40">
            <text:p>1 976 2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3:0010101:1048</text:p>
          </table:table-cell>
          <table:table-cell office:value-type="float" office:value="2006300" table:style-name="ce40">
            <text:p>2 006 3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3:0010101:1049</text:p>
          </table:table-cell>
          <table:table-cell office:value-type="float" office:value="1504700" table:style-name="ce40">
            <text:p>1 504 7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18:15250</text:p>
          </table:table-cell>
          <table:table-cell office:value-type="float" office:value="1327200" table:style-name="ce40">
            <text:p>1 327 2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08.1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4744199B40833DBA63D0DDCEEC5C208D0C13AB05160E8D9CCD2A7C69F6DD3E8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12-26T22:20:57Z</dc:date>
    <meta:print-date>2020-11-16T23:29:28Z</meta:print-date>
  </office:meta>
</office:document-meta>
</file>