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819</text:p>
          </table:table-cell>
          <table:table-cell office:value-type="float" office:value="40491.360000000001" table:style-name="ce40">
            <text:p>40 491,3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20</text:p>
          </table:table-cell>
          <table:table-cell office:value-type="float" office:value="1749069.78" table:style-name="ce40">
            <text:p>1 749 069,7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248</text:p>
          </table:table-cell>
          <table:table-cell office:value-type="float" office:value="7301797.0199999996" table:style-name="ce40">
            <text:p>7 301 797,0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239</text:p>
          </table:table-cell>
          <table:table-cell office:value-type="float" office:value="1372490" table:style-name="ce40">
            <text:p>1 372 49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1:1288</text:p>
          </table:table-cell>
          <table:table-cell office:value-type="float" office:value="577310.34" table:style-name="ce40">
            <text:p>577 310,34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1:1289</text:p>
          </table:table-cell>
          <table:table-cell office:value-type="float" office:value="792052.56" table:style-name="ce40">
            <text:p>792 052,5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773</text:p>
          </table:table-cell>
          <table:table-cell office:value-type="float" office:value="21753.27" table:style-name="ce40">
            <text:p>21 753,27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306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721</text:p>
          </table:table-cell>
          <table:table-cell office:value-type="float" office:value="27361.77" table:style-name="ce40">
            <text:p>27 361,77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22</text:p>
          </table:table-cell>
          <table:table-cell office:value-type="float" office:value="9394663.6799999997" table:style-name="ce40">
            <text:p>9 394 663,6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4023</text:p>
          </table:table-cell>
          <table:table-cell office:value-type="float" office:value="11924395.52" table:style-name="ce40">
            <text:p>11 924 395,5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462</text:p>
          </table:table-cell>
          <table:table-cell office:value-type="float" office:value="38676.5" table:style-name="ce40">
            <text:p>38 676,5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749</text:p>
          </table:table-cell>
          <table:table-cell office:value-type="float" office:value="21933811.890000001" table:style-name="ce40">
            <text:p>21 933 811,89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238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4240</text:p>
          </table:table-cell>
          <table:table-cell office:value-type="float" office:value="1749120.49" table:style-name="ce40">
            <text:p>1 749 120,49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1:1293</text:p>
          </table:table-cell>
          <table:table-cell office:value-type="float" office:value="870393.75" table:style-name="ce40">
            <text:p>870 393,75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826</text:p>
          </table:table-cell>
          <table:table-cell office:value-type="float" office:value="2858599.53" table:style-name="ce40">
            <text:p>2 858 599,53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3:3083</text:p>
          </table:table-cell>
          <table:table-cell office:value-type="float" office:value="6472704.8799999999" table:style-name="ce40">
            <text:p>6 472 704,8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833</text:p>
          </table:table-cell>
          <table:table-cell office:value-type="float" office:value="1194882.68" table:style-name="ce40">
            <text:p>1 194 882,6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306</text:p>
          </table:table-cell>
          <table:table-cell office:value-type="float" office:value="176045.55" table:style-name="ce40">
            <text:p>176 045,55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766</text:p>
          </table:table-cell>
          <table:table-cell office:value-type="float" office:value="623682.15" table:style-name="ce40">
            <text:p>623 682,15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538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100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1:1290</text:p>
          </table:table-cell>
          <table:table-cell office:value-type="float" office:value="388836" table:style-name="ce40">
            <text:p>388 836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1:1291</text:p>
          </table:table-cell>
          <table:table-cell office:value-type="float" office:value="699870.96" table:style-name="ce40">
            <text:p>699 870,9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3346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450</text:p>
          </table:table-cell>
          <table:table-cell office:value-type="float" office:value="85266.72" table:style-name="ce40">
            <text:p>85 266,7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451</text:p>
          </table:table-cell>
          <table:table-cell office:value-type="float" office:value="36923.5" table:style-name="ce40">
            <text:p>36 923,5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14:688</text:p>
          </table:table-cell>
          <table:table-cell office:value-type="float" office:value="60996.68" table:style-name="ce40">
            <text:p>60 996,6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71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1:62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7B566070FD404FBC176FEDDBEDD7547CAA31215F2DF4600FAEDB7BE0CC77F7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6T22:21:01Z</dc:date>
    <meta:print-date>2020-11-16T23:29:28Z</meta:print-date>
  </office:meta>
</office:document-meta>
</file>