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8])&gt;1;NOT(ISBLANK([.C418]))))" style:apply-style-name="cf145" style:base-cell-address="Акт.C418"/>
      <style:map style:condition="of:is-true-formula(AND(COUNTIF([.$C:.$C]; [.C418])&gt;1;NOT(ISBLANK([.C418]))))" style:apply-style-name="cf145" style:base-cell-address="Акт.C41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9])&gt;1;NOT(ISBLANK([.C419]))))" style:apply-style-name="cf145" style:base-cell-address="Акт.C419"/>
      <style:map style:condition="of:is-true-formula(AND(COUNTIF([.$C:.$C]; [.C419])&gt;1;NOT(ISBLANK([.C419]))))" style:apply-style-name="cf145" style:base-cell-address="Акт.C41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4" table:style-name="ce10">
            <text:p>3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" table:style-name="ce10">
            <text:p>7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74</text:p>
          </table:table-cell>
          <table:table-cell office:value-type="float" office:value="678600" table:style-name="ce40">
            <text:p>678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30:1302</text:p>
          </table:table-cell>
          <table:table-cell office:value-type="float" office:value="1920300" table:style-name="ce40">
            <text:p>1 920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0089</text:p>
          </table:table-cell>
          <table:table-cell office:value-type="float" office:value="1785900" table:style-name="ce40">
            <text:p>1 785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1184</text:p>
          </table:table-cell>
          <table:table-cell office:value-type="float" office:value="1000400" table:style-name="ce40">
            <text:p>1 000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1383</text:p>
          </table:table-cell>
          <table:table-cell office:value-type="float" office:value="482200" table:style-name="ce40">
            <text:p>482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1546</text:p>
          </table:table-cell>
          <table:table-cell office:value-type="float" office:value="503000" table:style-name="ce40">
            <text:p>50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1116</text:p>
          </table:table-cell>
          <table:table-cell office:value-type="float" office:value="379900" table:style-name="ce40">
            <text:p>379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830</text:p>
          </table:table-cell>
          <table:table-cell office:value-type="float" office:value="1950300" table:style-name="ce40">
            <text:p>1 950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831</text:p>
          </table:table-cell>
          <table:table-cell office:value-type="float" office:value="1220200" table:style-name="ce40">
            <text:p>1 220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3350</text:p>
          </table:table-cell>
          <table:table-cell office:value-type="float" office:value="113000" table:style-name="ce40">
            <text:p>11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2148</text:p>
          </table:table-cell>
          <table:table-cell office:value-type="float" office:value="856800" table:style-name="ce40">
            <text:p>856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1:559</text:p>
          </table:table-cell>
          <table:table-cell office:value-type="float" office:value="3012800" table:style-name="ce40">
            <text:p>3 012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9:838</text:p>
          </table:table-cell>
          <table:table-cell office:value-type="float" office:value="983000" table:style-name="ce40">
            <text:p>98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1956</text:p>
          </table:table-cell>
          <table:table-cell office:value-type="float" office:value="19829200" table:style-name="ce40">
            <text:p>19 829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55</text:p>
          </table:table-cell>
          <table:table-cell office:value-type="float" office:value="2394000" table:style-name="ce40">
            <text:p>2 394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30:483</text:p>
          </table:table-cell>
          <table:table-cell office:value-type="float" office:value="5525600" table:style-name="ce40">
            <text:p>5 525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108</text:p>
          </table:table-cell>
          <table:table-cell office:value-type="float" office:value="6137800" table:style-name="ce40">
            <text:p>6 137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61</text:p>
          </table:table-cell>
          <table:table-cell office:value-type="float" office:value="2381100" table:style-name="ce40">
            <text:p>2 381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56</text:p>
          </table:table-cell>
          <table:table-cell office:value-type="float" office:value="2405200" table:style-name="ce40">
            <text:p>2 405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3564</text:p>
          </table:table-cell>
          <table:table-cell office:value-type="float" office:value="13052800" table:style-name="ce40">
            <text:p>13 052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300</text:p>
          </table:table-cell>
          <table:table-cell office:value-type="float" office:value="2521200" table:style-name="ce40">
            <text:p>2 521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6:33</text:p>
          </table:table-cell>
          <table:table-cell office:value-type="float" office:value="4849700" table:style-name="ce40">
            <text:p>4 849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280</text:p>
          </table:table-cell>
          <table:table-cell office:value-type="float" office:value="1033200" table:style-name="ce40">
            <text:p>1 033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1039</text:p>
          </table:table-cell>
          <table:table-cell office:value-type="float" office:value="3232900" table:style-name="ce40">
            <text:p>3 232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6229</text:p>
          </table:table-cell>
          <table:table-cell office:value-type="float" office:value="7318200" table:style-name="ce40">
            <text:p>7 318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329</text:p>
          </table:table-cell>
          <table:table-cell office:value-type="float" office:value="3640600" table:style-name="ce40">
            <text:p>3 640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623</text:p>
          </table:table-cell>
          <table:table-cell office:value-type="float" office:value="8154400" table:style-name="ce40">
            <text:p>8 154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2:3956</text:p>
          </table:table-cell>
          <table:table-cell office:value-type="float" office:value="807700" table:style-name="ce40">
            <text:p>807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516</text:p>
          </table:table-cell>
          <table:table-cell office:value-type="float" office:value="2871500" table:style-name="ce40">
            <text:p>2 871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0:1236</text:p>
          </table:table-cell>
          <table:table-cell office:value-type="float" office:value="3159200" table:style-name="ce40">
            <text:p>3 159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3262</text:p>
          </table:table-cell>
          <table:table-cell office:value-type="float" office:value="283500" table:style-name="ce40">
            <text:p>283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3202</text:p>
          </table:table-cell>
          <table:table-cell office:value-type="float" office:value="284700" table:style-name="ce40">
            <text:p>284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6:2176</text:p>
          </table:table-cell>
          <table:table-cell office:value-type="float" office:value="351900" table:style-name="ce40">
            <text:p>351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3201</text:p>
          </table:table-cell>
          <table:table-cell office:value-type="float" office:value="357500" table:style-name="ce40">
            <text:p>357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9:3264</text:p>
          </table:table-cell>
          <table:table-cell office:value-type="float" office:value="273600" table:style-name="ce40">
            <text:p>273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9:7258</text:p>
          </table:table-cell>
          <table:table-cell office:value-type="float" office:value="659200" table:style-name="ce40">
            <text:p>659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9:3206</text:p>
          </table:table-cell>
          <table:table-cell office:value-type="float" office:value="285300" table:style-name="ce40">
            <text:p>285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6:2177</text:p>
          </table:table-cell>
          <table:table-cell office:value-type="float" office:value="355100" table:style-name="ce40">
            <text:p>355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9:3257</text:p>
          </table:table-cell>
          <table:table-cell office:value-type="float" office:value="276500" table:style-name="ce40">
            <text:p>276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6:2182</text:p>
          </table:table-cell>
          <table:table-cell office:value-type="float" office:value="349800" table:style-name="ce40">
            <text:p>349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9:5393</text:p>
          </table:table-cell>
          <table:table-cell office:value-type="float" office:value="41900" table:style-name="ce40">
            <text:p>41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9:6272</text:p>
          </table:table-cell>
          <table:table-cell office:value-type="float" office:value="310100" table:style-name="ce40">
            <text:p>310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7656</text:p>
          </table:table-cell>
          <table:table-cell office:value-type="float" office:value="91500" table:style-name="ce40">
            <text:p>91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9:7167</text:p>
          </table:table-cell>
          <table:table-cell office:value-type="float" office:value="41900" table:style-name="ce40">
            <text:p>41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9:7166</text:p>
          </table:table-cell>
          <table:table-cell office:value-type="float" office:value="31100" table:style-name="ce40">
            <text:p>31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9:7581</text:p>
          </table:table-cell>
          <table:table-cell office:value-type="float" office:value="90500" table:style-name="ce40">
            <text:p>90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9:7664</text:p>
          </table:table-cell>
          <table:table-cell office:value-type="float" office:value="31100" table:style-name="ce40">
            <text:p>31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30:1309</text:p>
          </table:table-cell>
          <table:table-cell office:value-type="float" office:value="432900" table:style-name="ce40">
            <text:p>432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9:7408</text:p>
          </table:table-cell>
          <table:table-cell office:value-type="float" office:value="42600" table:style-name="ce40">
            <text:p>42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9:7653</text:p>
          </table:table-cell>
          <table:table-cell office:value-type="float" office:value="101700" table:style-name="ce40">
            <text:p>101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9:4500</text:p>
          </table:table-cell>
          <table:table-cell office:value-type="float" office:value="65500" table:style-name="ce40">
            <text:p>65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30:2344</text:p>
          </table:table-cell>
          <table:table-cell office:value-type="float" office:value="57300" table:style-name="ce40">
            <text:p>57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9:7186</text:p>
          </table:table-cell>
          <table:table-cell office:value-type="float" office:value="90200" table:style-name="ce40">
            <text:p>90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9:7655</text:p>
          </table:table-cell>
          <table:table-cell office:value-type="float" office:value="103700" table:style-name="ce40">
            <text:p>103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9:4229</text:p>
          </table:table-cell>
          <table:table-cell office:value-type="float" office:value="56100" table:style-name="ce40">
            <text:p>56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9:7654</text:p>
          </table:table-cell>
          <table:table-cell office:value-type="float" office:value="101700" table:style-name="ce40">
            <text:p>101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9:7168</text:p>
          </table:table-cell>
          <table:table-cell office:value-type="float" office:value="103000" table:style-name="ce40">
            <text:p>10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30:1487</text:p>
          </table:table-cell>
          <table:table-cell office:value-type="float" office:value="144600" table:style-name="ce40">
            <text:p>144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9:7658</text:p>
          </table:table-cell>
          <table:table-cell office:value-type="float" office:value="71600" table:style-name="ce40">
            <text:p>71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9:7759</text:p>
          </table:table-cell>
          <table:table-cell office:value-type="float" office:value="31100" table:style-name="ce40">
            <text:p>31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30:2311</text:p>
          </table:table-cell>
          <table:table-cell office:value-type="float" office:value="67000" table:style-name="ce40">
            <text:p>67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9:6393</text:p>
          </table:table-cell>
          <table:table-cell office:value-type="float" office:value="103000" table:style-name="ce40">
            <text:p>10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9:7659</text:p>
          </table:table-cell>
          <table:table-cell office:value-type="float" office:value="41200" table:style-name="ce40">
            <text:p>41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29:6221</text:p>
          </table:table-cell>
          <table:table-cell office:value-type="float" office:value="305000" table:style-name="ce40">
            <text:p>305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30:1306</text:p>
          </table:table-cell>
          <table:table-cell office:value-type="float" office:value="473700" table:style-name="ce40">
            <text:p>473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9:7203</text:p>
          </table:table-cell>
          <table:table-cell office:value-type="float" office:value="102000" table:style-name="ce40">
            <text:p>102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30:1814</text:p>
          </table:table-cell>
          <table:table-cell office:value-type="float" office:value="97100" table:style-name="ce40">
            <text:p>97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30:1311</text:p>
          </table:table-cell>
          <table:table-cell office:value-type="float" office:value="480400" table:style-name="ce40">
            <text:p>480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29:7202</text:p>
          </table:table-cell>
          <table:table-cell office:value-type="float" office:value="307000" table:style-name="ce40">
            <text:p>307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30:1524</text:p>
          </table:table-cell>
          <table:table-cell office:value-type="float" office:value="46600" table:style-name="ce40">
            <text:p>46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9:4289</text:p>
          </table:table-cell>
          <table:table-cell office:value-type="float" office:value="34500" table:style-name="ce40">
            <text:p>34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9:4783</text:p>
          </table:table-cell>
          <table:table-cell office:value-type="float" office:value="341500" table:style-name="ce40">
            <text:p>341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30:1523</text:p>
          </table:table-cell>
          <table:table-cell office:value-type="float" office:value="59700" table:style-name="ce40">
            <text:p>59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29:5651</text:p>
          </table:table-cell>
          <table:table-cell office:value-type="float" office:value="88500" table:style-name="ce40">
            <text:p>88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30:1312</text:p>
          </table:table-cell>
          <table:table-cell office:value-type="float" office:value="426100" table:style-name="ce40">
            <text:p>426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30:1522</text:p>
          </table:table-cell>
          <table:table-cell office:value-type="float" office:value="158700" table:style-name="ce40">
            <text:p>158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29:6273</text:p>
          </table:table-cell>
          <table:table-cell office:value-type="float" office:value="90900" table:style-name="ce40">
            <text:p>90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29:7662</text:p>
          </table:table-cell>
          <table:table-cell office:value-type="float" office:value="90200" table:style-name="ce40">
            <text:p>90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29:3259</text:p>
          </table:table-cell>
          <table:table-cell office:value-type="float" office:value="356300" table:style-name="ce40">
            <text:p>356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26:3517</text:p>
          </table:table-cell>
          <table:table-cell office:value-type="float" office:value="77500" table:style-name="ce40">
            <text:p>77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26:2183</text:p>
          </table:table-cell>
          <table:table-cell office:value-type="float" office:value="348300" table:style-name="ce40">
            <text:p>348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26:2181</text:p>
          </table:table-cell>
          <table:table-cell office:value-type="float" office:value="354600" table:style-name="ce40">
            <text:p>354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8:13584</text:p>
          </table:table-cell>
          <table:table-cell office:value-type="float" office:value="285300" table:style-name="ce40">
            <text:p>285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26:2179</text:p>
          </table:table-cell>
          <table:table-cell office:value-type="float" office:value="348800" table:style-name="ce40">
            <text:p>348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29:3258</text:p>
          </table:table-cell>
          <table:table-cell office:value-type="float" office:value="283500" table:style-name="ce40">
            <text:p>283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29:3203</text:p>
          </table:table-cell>
          <table:table-cell office:value-type="float" office:value="272400" table:style-name="ce40">
            <text:p>272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29:3261</text:p>
          </table:table-cell>
          <table:table-cell office:value-type="float" office:value="277100" table:style-name="ce40">
            <text:p>277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29:3204</text:p>
          </table:table-cell>
          <table:table-cell office:value-type="float" office:value="281200" table:style-name="ce40">
            <text:p>281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9:3260</text:p>
          </table:table-cell>
          <table:table-cell office:value-type="float" office:value="276500" table:style-name="ce40">
            <text:p>276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29:3200</text:p>
          </table:table-cell>
          <table:table-cell office:value-type="float" office:value="273600" table:style-name="ce40">
            <text:p>273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29:3205</text:p>
          </table:table-cell>
          <table:table-cell office:value-type="float" office:value="360500" table:style-name="ce40">
            <text:p>360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26:4226</text:p>
          </table:table-cell>
          <table:table-cell office:value-type="float" office:value="82200" table:style-name="ce40">
            <text:p>82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29:3263</text:p>
          </table:table-cell>
          <table:table-cell office:value-type="float" office:value="361000" table:style-name="ce40">
            <text:p>361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26:2180</text:p>
          </table:table-cell>
          <table:table-cell office:value-type="float" office:value="354600" table:style-name="ce40">
            <text:p>354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26:2178</text:p>
          </table:table-cell>
          <table:table-cell office:value-type="float" office:value="349800" table:style-name="ce40">
            <text:p>349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29:4784</text:p>
          </table:table-cell>
          <table:table-cell office:value-type="float" office:value="103400" table:style-name="ce40">
            <text:p>103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29:7257</text:p>
          </table:table-cell>
          <table:table-cell office:value-type="float" office:value="286100" table:style-name="ce40">
            <text:p>286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29:7353</text:p>
          </table:table-cell>
          <table:table-cell office:value-type="float" office:value="92900" table:style-name="ce40">
            <text:p>92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29:6761</text:p>
          </table:table-cell>
          <table:table-cell office:value-type="float" office:value="103400" table:style-name="ce40">
            <text:p>103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29:7755</text:p>
          </table:table-cell>
          <table:table-cell office:value-type="float" office:value="335100" table:style-name="ce40">
            <text:p>335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30:1527</text:p>
          </table:table-cell>
          <table:table-cell office:value-type="float" office:value="79600" table:style-name="ce40">
            <text:p>79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30:1474</text:p>
          </table:table-cell>
          <table:table-cell office:value-type="float" office:value="163100" table:style-name="ce40">
            <text:p>163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29:7729</text:p>
          </table:table-cell>
          <table:table-cell office:value-type="float" office:value="88800" table:style-name="ce40">
            <text:p>88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30:2309</text:p>
          </table:table-cell>
          <table:table-cell office:value-type="float" office:value="99000" table:style-name="ce40">
            <text:p>99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30:1308</text:p>
          </table:table-cell>
          <table:table-cell office:value-type="float" office:value="41700" table:style-name="ce40">
            <text:p>41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29:6341</text:p>
          </table:table-cell>
          <table:table-cell office:value-type="float" office:value="342500" table:style-name="ce40">
            <text:p>342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30:1815</text:p>
          </table:table-cell>
          <table:table-cell office:value-type="float" office:value="44600" table:style-name="ce40">
            <text:p>44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29:4095</text:p>
          </table:table-cell>
          <table:table-cell office:value-type="float" office:value="91500" table:style-name="ce40">
            <text:p>91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30:1305</text:p>
          </table:table-cell>
          <table:table-cell office:value-type="float" office:value="434300" table:style-name="ce40">
            <text:p>43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29:7127</text:p>
          </table:table-cell>
          <table:table-cell office:value-type="float" office:value="339500" table:style-name="ce40">
            <text:p>339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30:1518</text:p>
          </table:table-cell>
          <table:table-cell office:value-type="float" office:value="103400" table:style-name="ce40">
            <text:p>103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29:4230</text:p>
          </table:table-cell>
          <table:table-cell office:value-type="float" office:value="101300" table:style-name="ce40">
            <text:p>101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30:1307</text:p>
          </table:table-cell>
          <table:table-cell office:value-type="float" office:value="427100" table:style-name="ce40">
            <text:p>427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30:2345</text:p>
          </table:table-cell>
          <table:table-cell office:value-type="float" office:value="43700" table:style-name="ce40">
            <text:p>43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29:4499</text:p>
          </table:table-cell>
          <table:table-cell office:value-type="float" office:value="55300" table:style-name="ce40">
            <text:p>55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30:1515</text:p>
          </table:table-cell>
          <table:table-cell office:value-type="float" office:value="79600" table:style-name="ce40">
            <text:p>79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30:2310</text:p>
          </table:table-cell>
          <table:table-cell office:value-type="float" office:value="78600" table:style-name="ce40">
            <text:p>78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29:6320</text:p>
          </table:table-cell>
          <table:table-cell office:value-type="float" office:value="314100" table:style-name="ce40">
            <text:p>314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29:7757</text:p>
          </table:table-cell>
          <table:table-cell office:value-type="float" office:value="343900" table:style-name="ce40">
            <text:p>343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29:7652</text:p>
          </table:table-cell>
          <table:table-cell office:value-type="float" office:value="40900" table:style-name="ce40">
            <text:p>40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29:7754</text:p>
          </table:table-cell>
          <table:table-cell office:value-type="float" office:value="307400" table:style-name="ce40">
            <text:p>307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29:3772</text:p>
          </table:table-cell>
          <table:table-cell office:value-type="float" office:value="30700" table:style-name="ce40">
            <text:p>30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30:2347</text:p>
          </table:table-cell>
          <table:table-cell office:value-type="float" office:value="149500" table:style-name="ce40">
            <text:p>149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29:7657</text:p>
          </table:table-cell>
          <table:table-cell office:value-type="float" office:value="41200" table:style-name="ce40">
            <text:p>41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29:7753</text:p>
          </table:table-cell>
          <table:table-cell office:value-type="float" office:value="313500" table:style-name="ce40">
            <text:p>313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30:2346</text:p>
          </table:table-cell>
          <table:table-cell office:value-type="float" office:value="60700" table:style-name="ce40">
            <text:p>60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29:7730</text:p>
          </table:table-cell>
          <table:table-cell office:value-type="float" office:value="41200" table:style-name="ce40">
            <text:p>41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30:1499</text:p>
          </table:table-cell>
          <table:table-cell office:value-type="float" office:value="203800" table:style-name="ce40">
            <text:p>203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29:6274</text:p>
          </table:table-cell>
          <table:table-cell office:value-type="float" office:value="42600" table:style-name="ce40">
            <text:p>42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30:1313</text:p>
          </table:table-cell>
          <table:table-cell office:value-type="float" office:value="474600" table:style-name="ce40">
            <text:p>474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27:1224</text:p>
          </table:table-cell>
          <table:table-cell office:value-type="float" office:value="294200" table:style-name="ce40">
            <text:p>294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27:1223</text:p>
          </table:table-cell>
          <table:table-cell office:value-type="float" office:value="281400" table:style-name="ce40">
            <text:p>281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30:2286</text:p>
          </table:table-cell>
          <table:table-cell office:value-type="float" office:value="60700" table:style-name="ce40">
            <text:p>60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29:7661</text:p>
          </table:table-cell>
          <table:table-cell office:value-type="float" office:value="142900" table:style-name="ce40">
            <text:p>142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13:1834</text:p>
          </table:table-cell>
          <table:table-cell office:value-type="float" office:value="138800" table:style-name="ce40">
            <text:p>138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18:11254</text:p>
          </table:table-cell>
          <table:table-cell office:value-type="float" office:value="362600" table:style-name="ce40">
            <text:p>362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18:13767</text:p>
          </table:table-cell>
          <table:table-cell office:value-type="float" office:value="333100" table:style-name="ce40">
            <text:p>333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18:11310</text:p>
          </table:table-cell>
          <table:table-cell office:value-type="float" office:value="359600" table:style-name="ce40">
            <text:p>359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29:6230</text:p>
          </table:table-cell>
          <table:table-cell office:value-type="float" office:value="103000" table:style-name="ce40">
            <text:p>10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29:6468</text:p>
          </table:table-cell>
          <table:table-cell office:value-type="float" office:value="131700" table:style-name="ce40">
            <text:p>131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18:12836</text:p>
          </table:table-cell>
          <table:table-cell office:value-type="float" office:value="348200" table:style-name="ce40">
            <text:p>348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29:7121</text:p>
          </table:table-cell>
          <table:table-cell office:value-type="float" office:value="139200" table:style-name="ce40">
            <text:p>139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29:7660</text:p>
          </table:table-cell>
          <table:table-cell office:value-type="float" office:value="88500" table:style-name="ce40">
            <text:p>88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18:10929</text:p>
          </table:table-cell>
          <table:table-cell office:value-type="float" office:value="334600" table:style-name="ce40">
            <text:p>334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18:9829</text:p>
          </table:table-cell>
          <table:table-cell office:value-type="float" office:value="332300" table:style-name="ce40">
            <text:p>332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18:9714</text:p>
          </table:table-cell>
          <table:table-cell office:value-type="float" office:value="354300" table:style-name="ce40">
            <text:p>35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18:10194</text:p>
          </table:table-cell>
          <table:table-cell office:value-type="float" office:value="203300" table:style-name="ce40">
            <text:p>203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18:12833</text:p>
          </table:table-cell>
          <table:table-cell office:value-type="float" office:value="278400" table:style-name="ce40">
            <text:p>278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30:1496</text:p>
          </table:table-cell>
          <table:table-cell office:value-type="float" office:value="67000" table:style-name="ce40">
            <text:p>67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18:11415</text:p>
          </table:table-cell>
          <table:table-cell office:value-type="float" office:value="357300" table:style-name="ce40">
            <text:p>357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30:1809</text:p>
          </table:table-cell>
          <table:table-cell office:value-type="float" office:value="146600" table:style-name="ce40">
            <text:p>146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29:3387</text:p>
          </table:table-cell>
          <table:table-cell office:value-type="float" office:value="43200" table:style-name="ce40">
            <text:p>43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29:7582</text:p>
          </table:table-cell>
          <table:table-cell office:value-type="float" office:value="105400" table:style-name="ce40">
            <text:p>105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29:7663</text:p>
          </table:table-cell>
          <table:table-cell office:value-type="float" office:value="42200" table:style-name="ce40">
            <text:p>42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30:1488</text:p>
          </table:table-cell>
          <table:table-cell office:value-type="float" office:value="67900" table:style-name="ce40">
            <text:p>67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18:10694</text:p>
          </table:table-cell>
          <table:table-cell office:value-type="float" office:value="203300" table:style-name="ce40">
            <text:p>203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30:1953</text:p>
          </table:table-cell>
          <table:table-cell office:value-type="float" office:value="145600" table:style-name="ce40">
            <text:p>145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18:9722</text:p>
          </table:table-cell>
          <table:table-cell office:value-type="float" office:value="501500" table:style-name="ce40">
            <text:p>501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30:1310</text:p>
          </table:table-cell>
          <table:table-cell office:value-type="float" office:value="430900" table:style-name="ce40">
            <text:p>430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29:7119</text:p>
          </table:table-cell>
          <table:table-cell office:value-type="float" office:value="345900" table:style-name="ce40">
            <text:p>345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18:9098</text:p>
          </table:table-cell>
          <table:table-cell office:value-type="float" office:value="353500" table:style-name="ce40">
            <text:p>353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13:1842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13:1835</text:p>
          </table:table-cell>
          <table:table-cell office:value-type="float" office:value="136800" table:style-name="ce40">
            <text:p>136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13:1837</text:p>
          </table:table-cell>
          <table:table-cell office:value-type="float" office:value="138100" table:style-name="ce40">
            <text:p>138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18:11433</text:p>
          </table:table-cell>
          <table:table-cell office:value-type="float" office:value="284500" table:style-name="ce40">
            <text:p>284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18:10393</text:p>
          </table:table-cell>
          <table:table-cell office:value-type="float" office:value="369500" table:style-name="ce40">
            <text:p>369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13:1840</text:p>
          </table:table-cell>
          <table:table-cell office:value-type="float" office:value="270500" table:style-name="ce40">
            <text:p>270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13:1845</text:p>
          </table:table-cell>
          <table:table-cell office:value-type="float" office:value="136200" table:style-name="ce40">
            <text:p>136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27:1018</text:p>
          </table:table-cell>
          <table:table-cell office:value-type="float" office:value="280800" table:style-name="ce40">
            <text:p>280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18:9552</text:p>
          </table:table-cell>
          <table:table-cell office:value-type="float" office:value="208600" table:style-name="ce40">
            <text:p>208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27:1225</text:p>
          </table:table-cell>
          <table:table-cell office:value-type="float" office:value="341400" table:style-name="ce40">
            <text:p>341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26:3481</text:p>
          </table:table-cell>
          <table:table-cell office:value-type="float" office:value="163900" table:style-name="ce40">
            <text:p>163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30:1514</text:p>
          </table:table-cell>
          <table:table-cell office:value-type="float" office:value="142200" table:style-name="ce40">
            <text:p>142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1:0010129:7407</text:p>
          </table:table-cell>
          <table:table-cell office:value-type="float" office:value="105400" table:style-name="ce40">
            <text:p>105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1:0010113:1839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1:0010113:1846</text:p>
          </table:table-cell>
          <table:table-cell office:value-type="float" office:value="140700" table:style-name="ce40">
            <text:p>140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13:1833</text:p>
          </table:table-cell>
          <table:table-cell office:value-type="float" office:value="138100" table:style-name="ce40">
            <text:p>138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27:1222</text:p>
          </table:table-cell>
          <table:table-cell office:value-type="float" office:value="341400" table:style-name="ce40">
            <text:p>341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1:0010113:1836</text:p>
          </table:table-cell>
          <table:table-cell office:value-type="float" office:value="138100" table:style-name="ce40">
            <text:p>138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13:1843</text:p>
          </table:table-cell>
          <table:table-cell office:value-type="float" office:value="196200" table:style-name="ce40">
            <text:p>196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13:1838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29:4782</text:p>
          </table:table-cell>
          <table:table-cell office:value-type="float" office:value="312400" table:style-name="ce40">
            <text:p>312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29:7580</text:p>
          </table:table-cell>
          <table:table-cell office:value-type="float" office:value="31800" table:style-name="ce40">
            <text:p>31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13:1844</text:p>
          </table:table-cell>
          <table:table-cell office:value-type="float" office:value="137500" table:style-name="ce40">
            <text:p>137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18:9744</text:p>
          </table:table-cell>
          <table:table-cell office:value-type="float" office:value="346700" table:style-name="ce40">
            <text:p>346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1:0010127:1221</text:p>
          </table:table-cell>
          <table:table-cell office:value-type="float" office:value="345900" table:style-name="ce40">
            <text:p>345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1:0010113:1841</text:p>
          </table:table-cell>
          <table:table-cell office:value-type="float" office:value="187800" table:style-name="ce40">
            <text:p>187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1:0010127:1020</text:p>
          </table:table-cell>
          <table:table-cell office:value-type="float" office:value="233300" table:style-name="ce40">
            <text:p>233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1:0010129:4816</text:p>
          </table:table-cell>
          <table:table-cell office:value-type="float" office:value="103700" table:style-name="ce40">
            <text:p>103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1:0010127:1019</text:p>
          </table:table-cell>
          <table:table-cell office:value-type="float" office:value="274500" table:style-name="ce40">
            <text:p>274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1:0010127:1021</text:p>
          </table:table-cell>
          <table:table-cell office:value-type="float" office:value="240200" table:style-name="ce40">
            <text:p>240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1:0010127:1226</text:p>
          </table:table-cell>
          <table:table-cell office:value-type="float" office:value="336800" table:style-name="ce40">
            <text:p>336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1:0010127:1220</text:p>
          </table:table-cell>
          <table:table-cell office:value-type="float" office:value="295100" table:style-name="ce40">
            <text:p>295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1:0010129:3800</text:p>
          </table:table-cell>
          <table:table-cell office:value-type="float" office:value="89500" table:style-name="ce40">
            <text:p>89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1:0010118:11446</text:p>
          </table:table-cell>
          <table:table-cell office:value-type="float" office:value="333100" table:style-name="ce40">
            <text:p>333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1:0010112:1452</text:p>
          </table:table-cell>
          <table:table-cell office:value-type="float" office:value="301900" table:style-name="ce40">
            <text:p>301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1:0010112:1342</text:p>
          </table:table-cell>
          <table:table-cell office:value-type="float" office:value="324300" table:style-name="ce40">
            <text:p>32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1:0010112:1939</text:p>
          </table:table-cell>
          <table:table-cell office:value-type="float" office:value="229900" table:style-name="ce40">
            <text:p>229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1:0010112:1798</text:p>
          </table:table-cell>
          <table:table-cell office:value-type="float" office:value="220500" table:style-name="ce40">
            <text:p>220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1:0010112:1434</text:p>
          </table:table-cell>
          <table:table-cell office:value-type="float" office:value="313400" table:style-name="ce40">
            <text:p>313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1:0010112:1041</text:p>
          </table:table-cell>
          <table:table-cell office:value-type="float" office:value="316300" table:style-name="ce40">
            <text:p>316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1:0010112:1706</text:p>
          </table:table-cell>
          <table:table-cell office:value-type="float" office:value="319900" table:style-name="ce40">
            <text:p>319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1:0010112:1439</text:p>
          </table:table-cell>
          <table:table-cell office:value-type="float" office:value="309100" table:style-name="ce40">
            <text:p>309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1:0010112:1445</text:p>
          </table:table-cell>
          <table:table-cell office:value-type="float" office:value="301200" table:style-name="ce40">
            <text:p>301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1:0010112:2010</text:p>
          </table:table-cell>
          <table:table-cell office:value-type="float" office:value="313400" table:style-name="ce40">
            <text:p>313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1:0010112:2305</text:p>
          </table:table-cell>
          <table:table-cell office:value-type="float" office:value="303400" table:style-name="ce40">
            <text:p>303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1:0010112:1166</text:p>
          </table:table-cell>
          <table:table-cell office:value-type="float" office:value="224800" table:style-name="ce40">
            <text:p>224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1:0010112:2013</text:p>
          </table:table-cell>
          <table:table-cell office:value-type="float" office:value="309800" table:style-name="ce40">
            <text:p>309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1:0010112:2014</text:p>
          </table:table-cell>
          <table:table-cell office:value-type="float" office:value="314200" table:style-name="ce40">
            <text:p>314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1:0010112:1393</text:p>
          </table:table-cell>
          <table:table-cell office:value-type="float" office:value="325000" table:style-name="ce40">
            <text:p>325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1:0010112:1127</text:p>
          </table:table-cell>
          <table:table-cell office:value-type="float" office:value="389800" table:style-name="ce40">
            <text:p>389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1:0010112:1447</text:p>
          </table:table-cell>
          <table:table-cell office:value-type="float" office:value="319900" table:style-name="ce40">
            <text:p>319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1:0010112:1480</text:p>
          </table:table-cell>
          <table:table-cell office:value-type="float" office:value="220500" table:style-name="ce40">
            <text:p>220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1:0010112:2012</text:p>
          </table:table-cell>
          <table:table-cell office:value-type="float" office:value="319200" table:style-name="ce40">
            <text:p>319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1:0010112:1395</text:p>
          </table:table-cell>
          <table:table-cell office:value-type="float" office:value="226300" table:style-name="ce40">
            <text:p>226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1:0010112:1155</text:p>
          </table:table-cell>
          <table:table-cell office:value-type="float" office:value="326400" table:style-name="ce40">
            <text:p>326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1:0010112:1705</text:p>
          </table:table-cell>
          <table:table-cell office:value-type="float" office:value="392000" table:style-name="ce40">
            <text:p>392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1:0010112:1794</text:p>
          </table:table-cell>
          <table:table-cell office:value-type="float" office:value="330000" table:style-name="ce40">
            <text:p>330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1:0010112:2017</text:p>
          </table:table-cell>
          <table:table-cell office:value-type="float" office:value="315600" table:style-name="ce40">
            <text:p>315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1:0010112:1139</text:p>
          </table:table-cell>
          <table:table-cell office:value-type="float" office:value="320700" table:style-name="ce40">
            <text:p>320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1:0010112:1075</text:p>
          </table:table-cell>
          <table:table-cell office:value-type="float" office:value="314200" table:style-name="ce40">
            <text:p>314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1:0010112:1138</text:p>
          </table:table-cell>
          <table:table-cell office:value-type="float" office:value="317800" table:style-name="ce40">
            <text:p>317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1:0010112:1796</text:p>
          </table:table-cell>
          <table:table-cell office:value-type="float" office:value="304800" table:style-name="ce40">
            <text:p>304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1:0010112:2015</text:p>
          </table:table-cell>
          <table:table-cell office:value-type="float" office:value="317000" table:style-name="ce40">
            <text:p>317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1:0010112:1165</text:p>
          </table:table-cell>
          <table:table-cell office:value-type="float" office:value="307000" table:style-name="ce40">
            <text:p>307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1:0010112:1795</text:p>
          </table:table-cell>
          <table:table-cell office:value-type="float" office:value="322800" table:style-name="ce40">
            <text:p>322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1:0010112:1387</text:p>
          </table:table-cell>
          <table:table-cell office:value-type="float" office:value="389100" table:style-name="ce40">
            <text:p>389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1:0010112:1459</text:p>
          </table:table-cell>
          <table:table-cell office:value-type="float" office:value="221200" table:style-name="ce40">
            <text:p>221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1:0010112:1051</text:p>
          </table:table-cell>
          <table:table-cell office:value-type="float" office:value="327100" table:style-name="ce40">
            <text:p>327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1:0010112:1650</text:p>
          </table:table-cell>
          <table:table-cell office:value-type="float" office:value="310600" table:style-name="ce40">
            <text:p>310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1:0010112:1343</text:p>
          </table:table-cell>
          <table:table-cell office:value-type="float" office:value="312000" table:style-name="ce40">
            <text:p>312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1:0010112:1162</text:p>
          </table:table-cell>
          <table:table-cell office:value-type="float" office:value="317800" table:style-name="ce40">
            <text:p>317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1:0010112:2011</text:p>
          </table:table-cell>
          <table:table-cell office:value-type="float" office:value="312700" table:style-name="ce40">
            <text:p>312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1:0010112:1797</text:p>
          </table:table-cell>
          <table:table-cell office:value-type="float" office:value="223400" table:style-name="ce40">
            <text:p>223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1:0010112:1192</text:p>
          </table:table-cell>
          <table:table-cell office:value-type="float" office:value="226300" table:style-name="ce40">
            <text:p>226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1:0010112:1443</text:p>
          </table:table-cell>
          <table:table-cell office:value-type="float" office:value="392700" table:style-name="ce40">
            <text:p>392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1:0010112:1481</text:p>
          </table:table-cell>
          <table:table-cell office:value-type="float" office:value="321400" table:style-name="ce40">
            <text:p>321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1:0010112:1161</text:p>
          </table:table-cell>
          <table:table-cell office:value-type="float" office:value="225500" table:style-name="ce40">
            <text:p>225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1:0010112:2009</text:p>
          </table:table-cell>
          <table:table-cell office:value-type="float" office:value="305500" table:style-name="ce40">
            <text:p>305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1:0010112:1034</text:p>
          </table:table-cell>
          <table:table-cell office:value-type="float" office:value="305500" table:style-name="ce40">
            <text:p>305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1:0010112:2016</text:p>
          </table:table-cell>
          <table:table-cell office:value-type="float" office:value="313400" table:style-name="ce40">
            <text:p>313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1:0010112:1793</text:p>
          </table:table-cell>
          <table:table-cell office:value-type="float" office:value="330000" table:style-name="ce40">
            <text:p>330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1:0010113:1828</text:p>
          </table:table-cell>
          <table:table-cell office:value-type="float" office:value="273000" table:style-name="ce40">
            <text:p>27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1:0010106:88</text:p>
          </table:table-cell>
          <table:table-cell office:value-type="float" office:value="206400" table:style-name="ce40">
            <text:p>206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1:0010112:1078</text:p>
          </table:table-cell>
          <table:table-cell office:value-type="float" office:value="319900" table:style-name="ce40">
            <text:p>319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1:0010112:1739</text:p>
          </table:table-cell>
          <table:table-cell office:value-type="float" office:value="316300" table:style-name="ce40">
            <text:p>316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1:0010113:1831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1:0010113:1810</text:p>
          </table:table-cell>
          <table:table-cell office:value-type="float" office:value="139400" table:style-name="ce40">
            <text:p>139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1:0010113:1801</text:p>
          </table:table-cell>
          <table:table-cell office:value-type="float" office:value="137500" table:style-name="ce40">
            <text:p>137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1:0010113:1800</text:p>
          </table:table-cell>
          <table:table-cell office:value-type="float" office:value="135600" table:style-name="ce40">
            <text:p>135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1:0010113:1830</text:p>
          </table:table-cell>
          <table:table-cell office:value-type="float" office:value="192400" table:style-name="ce40">
            <text:p>192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1:0010106:77</text:p>
          </table:table-cell>
          <table:table-cell office:value-type="float" office:value="206900" table:style-name="ce40">
            <text:p>206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1:0010106:83</text:p>
          </table:table-cell>
          <table:table-cell office:value-type="float" office:value="139800" table:style-name="ce40">
            <text:p>139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1:0010106:86</text:p>
          </table:table-cell>
          <table:table-cell office:value-type="float" office:value="198900" table:style-name="ce40">
            <text:p>198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1:0010113:1818</text:p>
          </table:table-cell>
          <table:table-cell office:value-type="float" office:value="193000" table:style-name="ce40">
            <text:p>19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1:0010113:1804</text:p>
          </table:table-cell>
          <table:table-cell office:value-type="float" office:value="194300" table:style-name="ce40">
            <text:p>194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1:0010106:90</text:p>
          </table:table-cell>
          <table:table-cell office:value-type="float" office:value="139800" table:style-name="ce40">
            <text:p>139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1:0010106:84</text:p>
          </table:table-cell>
          <table:table-cell office:value-type="float" office:value="188200" table:style-name="ce40">
            <text:p>188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1:0010106:82</text:p>
          </table:table-cell>
          <table:table-cell office:value-type="float" office:value="139300" table:style-name="ce40">
            <text:p>139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1:0010113:1829</text:p>
          </table:table-cell>
          <table:table-cell office:value-type="float" office:value="191700" table:style-name="ce40">
            <text:p>191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1:0010113:1817</text:p>
          </table:table-cell>
          <table:table-cell office:value-type="float" office:value="189100" table:style-name="ce40">
            <text:p>189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1:0010113:1799</text:p>
          </table:table-cell>
          <table:table-cell office:value-type="float" office:value="133600" table:style-name="ce40">
            <text:p>133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1:0010106:76</text:p>
          </table:table-cell>
          <table:table-cell office:value-type="float" office:value="189600" table:style-name="ce40">
            <text:p>189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1:0010113:1802</text:p>
          </table:table-cell>
          <table:table-cell office:value-type="float" office:value="190400" table:style-name="ce40">
            <text:p>190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1:0010113:1820</text:p>
          </table:table-cell>
          <table:table-cell office:value-type="float" office:value="137500" table:style-name="ce40">
            <text:p>137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1:0010113:1806</text:p>
          </table:table-cell>
          <table:table-cell office:value-type="float" office:value="189800" table:style-name="ce40">
            <text:p>189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1:0010113:1814</text:p>
          </table:table-cell>
          <table:table-cell office:value-type="float" office:value="188500" table:style-name="ce40">
            <text:p>188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1:0010113:1822</text:p>
          </table:table-cell>
          <table:table-cell office:value-type="float" office:value="138800" table:style-name="ce40">
            <text:p>138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1:0010113:1805</text:p>
          </table:table-cell>
          <table:table-cell office:value-type="float" office:value="186500" table:style-name="ce40">
            <text:p>186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1:0010112:1721</text:p>
          </table:table-cell>
          <table:table-cell office:value-type="float" office:value="330700" table:style-name="ce40">
            <text:p>330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1:0010106:79</text:p>
          </table:table-cell>
          <table:table-cell office:value-type="float" office:value="199900" table:style-name="ce40">
            <text:p>199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1:0010106:89</text:p>
          </table:table-cell>
          <table:table-cell office:value-type="float" office:value="190100" table:style-name="ce40">
            <text:p>190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1:0010113:1823</text:p>
          </table:table-cell>
          <table:table-cell office:value-type="float" office:value="135600" table:style-name="ce40">
            <text:p>135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1:0010113:1808</text:p>
          </table:table-cell>
          <table:table-cell office:value-type="float" office:value="138100" table:style-name="ce40">
            <text:p>138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1:0010113:1821</text:p>
          </table:table-cell>
          <table:table-cell office:value-type="float" office:value="137500" table:style-name="ce40">
            <text:p>137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1:0010113:1803</text:p>
          </table:table-cell>
          <table:table-cell office:value-type="float" office:value="193000" table:style-name="ce40">
            <text:p>19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1:0010106:87</text:p>
          </table:table-cell>
          <table:table-cell office:value-type="float" office:value="200800" table:style-name="ce40">
            <text:p>200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1:0010106:75</text:p>
          </table:table-cell>
          <table:table-cell office:value-type="float" office:value="139800" table:style-name="ce40">
            <text:p>139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1:0010113:1816</text:p>
          </table:table-cell>
          <table:table-cell office:value-type="float" office:value="273700" table:style-name="ce40">
            <text:p>273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1:0010113:1819</text:p>
          </table:table-cell>
          <table:table-cell office:value-type="float" office:value="191100" table:style-name="ce40">
            <text:p>191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1:0010113:1824</text:p>
          </table:table-cell>
          <table:table-cell office:value-type="float" office:value="138800" table:style-name="ce40">
            <text:p>138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1:0010106:80</text:p>
          </table:table-cell>
          <table:table-cell office:value-type="float" office:value="206900" table:style-name="ce40">
            <text:p>206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1:0010106:81</text:p>
          </table:table-cell>
          <table:table-cell office:value-type="float" office:value="189600" table:style-name="ce40">
            <text:p>189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1:0010113:1809</text:p>
          </table:table-cell>
          <table:table-cell office:value-type="float" office:value="138800" table:style-name="ce40">
            <text:p>138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1:0010113:1815</text:p>
          </table:table-cell>
          <table:table-cell office:value-type="float" office:value="193000" table:style-name="ce40">
            <text:p>193 0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1:0010113:1813</text:p>
          </table:table-cell>
          <table:table-cell office:value-type="float" office:value="137500" table:style-name="ce40">
            <text:p>137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1:0010113:1807</text:p>
          </table:table-cell>
          <table:table-cell office:value-type="float" office:value="188500" table:style-name="ce40">
            <text:p>188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1:0010113:1825</text:p>
          </table:table-cell>
          <table:table-cell office:value-type="float" office:value="140700" table:style-name="ce40">
            <text:p>140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1:0010113:1811</text:p>
          </table:table-cell>
          <table:table-cell office:value-type="float" office:value="135600" table:style-name="ce40">
            <text:p>135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1:0010113:1832</text:p>
          </table:table-cell>
          <table:table-cell office:value-type="float" office:value="138800" table:style-name="ce40">
            <text:p>138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1:0010113:1812</text:p>
          </table:table-cell>
          <table:table-cell office:value-type="float" office:value="136800" table:style-name="ce40">
            <text:p>136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1:0010106:85</text:p>
          </table:table-cell>
          <table:table-cell office:value-type="float" office:value="206400" table:style-name="ce40">
            <text:p>206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1:0010106:78</text:p>
          </table:table-cell>
          <table:table-cell office:value-type="float" office:value="198500" table:style-name="ce40">
            <text:p>198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1:0010113:1826</text:p>
          </table:table-cell>
          <table:table-cell office:value-type="float" office:value="193600" table:style-name="ce40">
            <text:p>193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1:0010127:1227</text:p>
          </table:table-cell>
          <table:table-cell office:value-type="float" office:value="287800" table:style-name="ce40">
            <text:p>287 8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1:0010127:5748</text:p>
          </table:table-cell>
          <table:table-cell office:value-type="float" office:value="87200" table:style-name="ce40">
            <text:p>87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1:0010127:6838</text:p>
          </table:table-cell>
          <table:table-cell office:value-type="float" office:value="94700" table:style-name="ce40">
            <text:p>94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1:0010127:7030</text:p>
          </table:table-cell>
          <table:table-cell office:value-type="float" office:value="87200" table:style-name="ce40">
            <text:p>87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1:0010127:3202</text:p>
          </table:table-cell>
          <table:table-cell office:value-type="float" office:value="412200" table:style-name="ce40">
            <text:p>412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1:0010127:6989</text:p>
          </table:table-cell>
          <table:table-cell office:value-type="float" office:value="54400" table:style-name="ce40">
            <text:p>54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1:0010127:3208</text:p>
          </table:table-cell>
          <table:table-cell office:value-type="float" office:value="340100" table:style-name="ce40">
            <text:p>340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1:0010127:3203</text:p>
          </table:table-cell>
          <table:table-cell office:value-type="float" office:value="340100" table:style-name="ce40">
            <text:p>340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1:0010127:5197</text:p>
          </table:table-cell>
          <table:table-cell office:value-type="float" office:value="141500" table:style-name="ce40">
            <text:p>141 5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1:0010127:3205</text:p>
          </table:table-cell>
          <table:table-cell office:value-type="float" office:value="339600" table:style-name="ce40">
            <text:p>339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1:0010127:3207</text:p>
          </table:table-cell>
          <table:table-cell office:value-type="float" office:value="340100" table:style-name="ce40">
            <text:p>340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1:0010127:7031</text:p>
          </table:table-cell>
          <table:table-cell office:value-type="float" office:value="54400" table:style-name="ce40">
            <text:p>54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1:0010127:6988</text:p>
          </table:table-cell>
          <table:table-cell office:value-type="float" office:value="87200" table:style-name="ce40">
            <text:p>87 2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1:0010127:3201</text:p>
          </table:table-cell>
          <table:table-cell office:value-type="float" office:value="336900" table:style-name="ce40">
            <text:p>336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1:0010127:7033</text:p>
          </table:table-cell>
          <table:table-cell office:value-type="float" office:value="173300" table:style-name="ce40">
            <text:p>173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1:0010127:3204</text:p>
          </table:table-cell>
          <table:table-cell office:value-type="float" office:value="339600" table:style-name="ce40">
            <text:p>339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1:0010127:3206</text:p>
          </table:table-cell>
          <table:table-cell office:value-type="float" office:value="418700" table:style-name="ce40">
            <text:p>418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1:0010127:6987</text:p>
          </table:table-cell>
          <table:table-cell office:value-type="float" office:value="54400" table:style-name="ce40">
            <text:p>54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1:0010127:5143</text:p>
          </table:table-cell>
          <table:table-cell office:value-type="float" office:value="94700" table:style-name="ce40">
            <text:p>94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1:0010127:5749</text:p>
          </table:table-cell>
          <table:table-cell office:value-type="float" office:value="94700" table:style-name="ce40">
            <text:p>94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1:0010109:1260</text:p>
          </table:table-cell>
          <table:table-cell office:value-type="float" office:value="307400" table:style-name="ce40">
            <text:p>307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1:0010109:1262</text:p>
          </table:table-cell>
          <table:table-cell office:value-type="float" office:value="293900" table:style-name="ce40">
            <text:p>293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1:0010109:1257</text:p>
          </table:table-cell>
          <table:table-cell office:value-type="float" office:value="301100" table:style-name="ce40">
            <text:p>301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1:0010109:1264</text:p>
          </table:table-cell>
          <table:table-cell office:value-type="float" office:value="301900" table:style-name="ce40">
            <text:p>301 9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1:0010113:1827</text:p>
          </table:table-cell>
          <table:table-cell office:value-type="float" office:value="190400" table:style-name="ce40">
            <text:p>190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1:0010130:1503</text:p>
          </table:table-cell>
          <table:table-cell office:value-type="float" office:value="57300" table:style-name="ce40">
            <text:p>57 3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1:0010130:2285</text:p>
          </table:table-cell>
          <table:table-cell office:value-type="float" office:value="43700" table:style-name="ce40">
            <text:p>43 7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1:0010129:5394</text:p>
          </table:table-cell>
          <table:table-cell office:value-type="float" office:value="31100" table:style-name="ce40">
            <text:p>31 1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1:0010129:7354</text:p>
          </table:table-cell>
          <table:table-cell office:value-type="float" office:value="42600" table:style-name="ce40">
            <text:p>42 6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1:0010129:3207</text:p>
          </table:table-cell>
          <table:table-cell office:value-type="float" office:value="272400" table:style-name="ce40">
            <text:p>272 400,00</text:p>
          </table:table-cell>
          <table:table-cell office:value-type="string" table:style-name="ce13">
            <text:p>23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01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0:209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297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6:94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00000:5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2:110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2:108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2:111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2:110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0:173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6:70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76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6:22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21:13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018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115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59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60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58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60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0:58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0:58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0:58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0:58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0:62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59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58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58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57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62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62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60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58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60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61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131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82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0:262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320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321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321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320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321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321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321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321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589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16:47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6:48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0:138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0:139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0:139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39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30:139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30:139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30:139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30:139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569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30:137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0:137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30:137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138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30:1381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30:1382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30:1383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30:1384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30:1385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30:1386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30:138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30:138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0:1397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0:1398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0:1399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0:1400</text:p>
          </table:table-cell>
          <table:table-cell office:value-type="string" table:number-columns-spanned="2" table:number-rows-spanned="1" table:style-name="ce43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38CECBC7FF0030E051C651FF83B2D62F1B60ECDBDB79DEEBC5A8C731DB9B24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4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6T22:15:28Z</dc:date>
    <meta:print-date>2020-11-16T23:29:28Z</meta:print-date>
  </office:meta>
</office:document-meta>
</file>