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4])&gt;1;NOT(ISBLANK([.C94]))))" style:apply-style-name="cf145" style:base-cell-address="Акт.C94"/>
      <style:map style:condition="of:is-true-formula(AND(COUNTIF([.$C:.$C]; [.C94])&gt;1;NOT(ISBLANK([.C94]))))" style:apply-style-name="cf145" style:base-cell-address="Акт.C9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5])&gt;1;NOT(ISBLANK([.C95]))))" style:apply-style-name="cf145" style:base-cell-address="Акт.C95"/>
      <style:map style:condition="of:is-true-formula(AND(COUNTIF([.$C:.$C]; [.C95])&gt;1;NOT(ISBLANK([.C95]))))" style:apply-style-name="cf145" style:base-cell-address="Акт.C9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61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7:7025</text:p>
          </table:table-cell>
          <table:table-cell office:value-type="float" office:value="2750098" table:style-name="ce40">
            <text:p>2 750 098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4:0010104:1441</text:p>
          </table:table-cell>
          <table:table-cell office:value-type="float" office:value="467183.52" table:style-name="ce40">
            <text:p>467 183,52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1:493</text:p>
          </table:table-cell>
          <table:table-cell office:value-type="float" office:value="22750.5" table:style-name="ce40">
            <text:p>22 750,5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9:16452</text:p>
          </table:table-cell>
          <table:table-cell office:value-type="float" office:value="62031.48" table:style-name="ce40">
            <text:p>62 031,48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31:1293</text:p>
          </table:table-cell>
          <table:table-cell office:value-type="float" office:value="4106286.94" table:style-name="ce40">
            <text:p>4 106 286,94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6:4247</text:p>
          </table:table-cell>
          <table:table-cell office:value-type="float" office:value="10164830" table:style-name="ce40">
            <text:p>10 164 83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31:1292</text:p>
          </table:table-cell>
          <table:table-cell office:value-type="float" office:value="5534156.2199999997" table:style-name="ce40">
            <text:p>5 534 156,22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103:261</text:p>
          </table:table-cell>
          <table:table-cell office:value-type="float" office:value="129105.9" table:style-name="ce40">
            <text:p>129 105,9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36:1121</text:p>
          </table:table-cell>
          <table:table-cell office:value-type="float" office:value="277391.96000000002" table:style-name="ce40">
            <text:p>277 391,96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8:2760</text:p>
          </table:table-cell>
          <table:table-cell office:value-type="float" office:value="29002650.93" table:style-name="ce40">
            <text:p>29 002 650,93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31:1294</text:p>
          </table:table-cell>
          <table:table-cell office:value-type="float" office:value="8182342.1200000001" table:style-name="ce40">
            <text:p>8 182 342,12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330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0:3105</text:p>
          </table:table-cell>
          <table:table-cell office:value-type="float" office:value="46074.42" table:style-name="ce40">
            <text:p>46 074,42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00000:2076</text:p>
          </table:table-cell>
          <table:table-cell office:value-type="float" office:value="4593174.26" table:style-name="ce40">
            <text:p>4 593 174,26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16:54</text:p>
          </table:table-cell>
          <table:table-cell office:value-type="float" office:value="158926.95000000001" table:style-name="ce40">
            <text:p>158 926,95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12:933</text:p>
          </table:table-cell>
          <table:table-cell office:value-type="float" office:value="119011.5" table:style-name="ce40">
            <text:p>119 011,5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31:1295</text:p>
          </table:table-cell>
          <table:table-cell office:value-type="float" office:value="9958048.3499999996" table:style-name="ce40">
            <text:p>9 958 048,35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4:0010104:1738</text:p>
          </table:table-cell>
          <table:table-cell office:value-type="float" office:value="673790" table:style-name="ce40">
            <text:p>673 79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5:13540</text:p>
          </table:table-cell>
          <table:table-cell office:value-type="float" office:value="17856.310000000001" table:style-name="ce40">
            <text:p>17 856,31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19331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6:19332</text:p>
          </table:table-cell>
          <table:table-cell office:value-type="float" office:value="38400.44" table:style-name="ce40">
            <text:p>38 400,44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2:000012:1099</text:p>
          </table:table-cell>
          <table:table-cell office:value-type="float" office:value="108215.4" table:style-name="ce40">
            <text:p>108 215,4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69:235</text:p>
          </table:table-cell>
          <table:table-cell office:value-type="float" office:value="192626.28" table:style-name="ce40">
            <text:p>192 626,28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69:1709</text:p>
          </table:table-cell>
          <table:table-cell office:value-type="float" office:value="144920" table:style-name="ce40">
            <text:p>144 92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69:1707</text:p>
          </table:table-cell>
          <table:table-cell office:value-type="float" office:value="144920" table:style-name="ce40">
            <text:p>144 92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4:605</text:p>
          </table:table-cell>
          <table:table-cell office:value-type="float" office:value="130279.24" table:style-name="ce40">
            <text:p>130 279,24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45:143</text:p>
          </table:table-cell>
          <table:table-cell office:value-type="float" office:value="308836" table:style-name="ce40">
            <text:p>308 836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9:1655</text:p>
          </table:table-cell>
          <table:table-cell office:value-type="float" office:value="100221.72" table:style-name="ce40">
            <text:p>100 221,72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6:1127</text:p>
          </table:table-cell>
          <table:table-cell office:value-type="float" office:value="360069.22" table:style-name="ce40">
            <text:p>360 069,22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7:1908</text:p>
          </table:table-cell>
          <table:table-cell office:value-type="float" office:value="153288.56" table:style-name="ce40">
            <text:p>153 288,56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7:1779</text:p>
          </table:table-cell>
          <table:table-cell office:value-type="float" office:value="220699.22" table:style-name="ce40">
            <text:p>220 699,22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55:530</text:p>
          </table:table-cell>
          <table:table-cell office:value-type="float" office:value="284382.90000000002" table:style-name="ce40">
            <text:p>284 382,9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70:376</text:p>
          </table:table-cell>
          <table:table-cell office:value-type="float" office:value="309537.90000000002" table:style-name="ce40">
            <text:p>309 537,9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5:529</text:p>
          </table:table-cell>
          <table:table-cell office:value-type="float" office:value="321010.05" table:style-name="ce40">
            <text:p>321 010,05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0:0000000:158</text:p>
          </table:table-cell>
          <table:table-cell office:value-type="float" office:value="182362783.36000001" table:style-name="ce40">
            <text:p>182 362 783,36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89:2719</text:p>
          </table:table-cell>
          <table:table-cell office:value-type="float" office:value="60661.38" table:style-name="ce40">
            <text:p>60 661,38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101:626</text:p>
          </table:table-cell>
          <table:table-cell office:value-type="float" office:value="1115148" table:style-name="ce40">
            <text:p>1 115 148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5:13539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5:92</text:p>
          </table:table-cell>
          <table:table-cell office:value-type="float" office:value="6541205.5199999996" table:style-name="ce40">
            <text:p>6 541 205,52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89:2721</text:p>
          </table:table-cell>
          <table:table-cell office:value-type="float" office:value="40928.160000000003" table:style-name="ce40">
            <text:p>40 928,16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36:826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04:148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12:116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14:4317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3:143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7:1820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5:9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5:131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9:470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5:16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0:68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9:110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4:1628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7:925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8:985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90:673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2:0010102:182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4:0010103:272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4:0010103:271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4:0010103:235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04:146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4:0010103:316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4:0010103:247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4:0010103:246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4:0010103:244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4:0010103:232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4:0010103:251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4:0010103:252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4:0010103:256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4:0010103:245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4:0010103:254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4:0010103:255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4:0010103:250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4:0010103:248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E29A90E2538F14BCA6B4BDCD4591387B14CE846CCB01018DCF324157497C03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26T22:18:47Z</dc:date>
    <meta:print-date>2020-11-16T23:29:28Z</meta:print-date>
  </office:meta>
</office:document-meta>
</file>