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61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1031</text:p>
          </table:table-cell>
          <table:table-cell office:value-type="float" office:value="2825500" table:style-name="ce40">
            <text:p>2 825 5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D9BFC5C451927DB0EB35B63206A942550B858C833E451979E8E170F9222B1C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25T23:32:11Z</dc:date>
    <meta:print-date>2020-11-16T23:29:28Z</meta:print-date>
  </office:meta>
</office:document-meta>
</file>