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7])&gt;1;NOT(ISBLANK([.C187]))))" style:apply-style-name="cf145" style:base-cell-address="Акт.C187"/>
      <style:map style:condition="of:is-true-formula(AND(COUNTIF([.$C:.$C]; [.C187])&gt;1;NOT(ISBLANK([.C187]))))" style:apply-style-name="cf145" style:base-cell-address="Акт.C1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8])&gt;1;NOT(ISBLANK([.C188]))))" style:apply-style-name="cf145" style:base-cell-address="Акт.C188"/>
      <style:map style:condition="of:is-true-formula(AND(COUNTIF([.$C:.$C]; [.C188])&gt;1;NOT(ISBLANK([.C188]))))" style:apply-style-name="cf145" style:base-cell-address="Акт.C1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" table:style-name="ce10">
            <text:p>1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103</text:p>
          </table:table-cell>
          <table:table-cell office:value-type="float" office:value="758700" table:style-name="ce40">
            <text:p>758 7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773</text:p>
          </table:table-cell>
          <table:table-cell office:value-type="float" office:value="633600" table:style-name="ce40">
            <text:p>633 6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9:172</text:p>
          </table:table-cell>
          <table:table-cell office:value-type="float" office:value="682500" table:style-name="ce40">
            <text:p>682 5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34</text:p>
          </table:table-cell>
          <table:table-cell office:value-type="float" office:value="4617200" table:style-name="ce40">
            <text:p>4 617 2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107</text:p>
          </table:table-cell>
          <table:table-cell office:value-type="float" office:value="4749300" table:style-name="ce40">
            <text:p>4 749 3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441</text:p>
          </table:table-cell>
          <table:table-cell office:value-type="float" office:value="9251600" table:style-name="ce40">
            <text:p>9 251 6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245</text:p>
          </table:table-cell>
          <table:table-cell office:value-type="float" office:value="3851700" table:style-name="ce40">
            <text:p>3 851 7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91</text:p>
          </table:table-cell>
          <table:table-cell office:value-type="float" office:value="2445600" table:style-name="ce40">
            <text:p>2 445 6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2817</text:p>
          </table:table-cell>
          <table:table-cell office:value-type="float" office:value="859400" table:style-name="ce40">
            <text:p>859 4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1660</text:p>
          </table:table-cell>
          <table:table-cell office:value-type="float" office:value="112300" table:style-name="ce40">
            <text:p>112 3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0:1235</text:p>
          </table:table-cell>
          <table:table-cell office:value-type="float" office:value="371500" table:style-name="ce40">
            <text:p>371 5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4463</text:p>
          </table:table-cell>
          <table:table-cell office:value-type="float" office:value="171600" table:style-name="ce40">
            <text:p>171 6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63</text:p>
          </table:table-cell>
          <table:table-cell office:value-type="float" office:value="1041000" table:style-name="ce40">
            <text:p>1 041 0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7:2637</text:p>
          </table:table-cell>
          <table:table-cell office:value-type="float" office:value="46700" table:style-name="ce40">
            <text:p>46 7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106</text:p>
          </table:table-cell>
          <table:table-cell office:value-type="float" office:value="6502100" table:style-name="ce40">
            <text:p>6 502 1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718</text:p>
          </table:table-cell>
          <table:table-cell office:value-type="float" office:value="398500" table:style-name="ce40">
            <text:p>398 5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10:501</text:p>
          </table:table-cell>
          <table:table-cell office:value-type="float" office:value="260100" table:style-name="ce40">
            <text:p>260 1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1659</text:p>
          </table:table-cell>
          <table:table-cell office:value-type="float" office:value="128900" table:style-name="ce40">
            <text:p>128 9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720</text:p>
          </table:table-cell>
          <table:table-cell office:value-type="float" office:value="11893700" table:style-name="ce40">
            <text:p>11 893 7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1658</text:p>
          </table:table-cell>
          <table:table-cell office:value-type="float" office:value="354700" table:style-name="ce40">
            <text:p>354 7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724</text:p>
          </table:table-cell>
          <table:table-cell office:value-type="float" office:value="279200" table:style-name="ce40">
            <text:p>279 2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1184</text:p>
          </table:table-cell>
          <table:table-cell office:value-type="float" office:value="286300" table:style-name="ce40">
            <text:p>286 3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3271</text:p>
          </table:table-cell>
          <table:table-cell office:value-type="float" office:value="182400" table:style-name="ce40">
            <text:p>182 4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1177</text:p>
          </table:table-cell>
          <table:table-cell office:value-type="float" office:value="283400" table:style-name="ce40">
            <text:p>283 4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3272</text:p>
          </table:table-cell>
          <table:table-cell office:value-type="float" office:value="182400" table:style-name="ce40">
            <text:p>182 4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0:1179</text:p>
          </table:table-cell>
          <table:table-cell office:value-type="float" office:value="357900" table:style-name="ce40">
            <text:p>357 9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1181</text:p>
          </table:table-cell>
          <table:table-cell office:value-type="float" office:value="279100" table:style-name="ce40">
            <text:p>279 1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1180</text:p>
          </table:table-cell>
          <table:table-cell office:value-type="float" office:value="284900" table:style-name="ce40">
            <text:p>284 9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3269</text:p>
          </table:table-cell>
          <table:table-cell office:value-type="float" office:value="182400" table:style-name="ce40">
            <text:p>182 4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1183</text:p>
          </table:table-cell>
          <table:table-cell office:value-type="float" office:value="360700" table:style-name="ce40">
            <text:p>360 7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0:1182</text:p>
          </table:table-cell>
          <table:table-cell office:value-type="float" office:value="294900" table:style-name="ce40">
            <text:p>294 9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1178</text:p>
          </table:table-cell>
          <table:table-cell office:value-type="float" office:value="298500" table:style-name="ce40">
            <text:p>298 5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9:3270</text:p>
          </table:table-cell>
          <table:table-cell office:value-type="float" office:value="182400" table:style-name="ce40">
            <text:p>182 4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3267</text:p>
          </table:table-cell>
          <table:table-cell office:value-type="float" office:value="155900" table:style-name="ce40">
            <text:p>155 9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9:3268</text:p>
          </table:table-cell>
          <table:table-cell office:value-type="float" office:value="155500" table:style-name="ce40">
            <text:p>155 50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178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0:144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0:144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0:143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0:144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0:144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14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554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222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1:129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62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349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431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3:58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4:236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82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4:140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2:155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434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263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8:100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4:41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100:97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281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0:208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55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54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55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53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53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55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57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57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52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55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52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57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54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57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52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55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174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171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170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171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0:168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168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171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53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55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169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68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73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68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71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71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72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172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74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71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69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53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72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73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168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69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168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172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170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171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172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53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168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169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169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173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170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174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168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170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170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170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172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172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00000:208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000000:216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12:99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260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260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175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175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149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191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201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201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202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202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0:202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215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216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217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217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219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219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224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225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981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521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130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7:335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553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3:236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131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131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131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0:131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0:132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132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132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132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0:132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132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73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74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136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0:136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0:136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0:137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0:137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30:137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30:137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0:137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209545A11817CF267E18AD212DEA7F8FDEA012632DC051541CDCD01723B58B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5T23:27:56Z</dc:date>
    <meta:print-date>2020-11-16T23:29:28Z</meta:print-date>
  </office:meta>
</office:document-meta>
</file>