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5])&gt;1;NOT(ISBLANK([.C185]))))" style:apply-style-name="cf145" style:base-cell-address="Акт.C185"/>
      <style:map style:condition="of:is-true-formula(AND(COUNTIF([.$C:.$C]; [.C185])&gt;1;NOT(ISBLANK([.C185]))))" style:apply-style-name="cf145" style:base-cell-address="Акт.C1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6])&gt;1;NOT(ISBLANK([.C186]))))" style:apply-style-name="cf145" style:base-cell-address="Акт.C186"/>
      <style:map style:condition="of:is-true-formula(AND(COUNTIF([.$C:.$C]; [.C186])&gt;1;NOT(ISBLANK([.C186]))))" style:apply-style-name="cf145" style:base-cell-address="Акт.C1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1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" table:style-name="ce10">
            <text:p>1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834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327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1:2144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201</text:p>
          </table:table-cell>
          <table:table-cell office:value-type="float" office:value="1157549.5" table:style-name="ce40">
            <text:p>1 157 549,5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326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835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9:636</text:p>
          </table:table-cell>
          <table:table-cell office:value-type="float" office:value="148943.47" table:style-name="ce40">
            <text:p>148 943,47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2:3329</text:p>
          </table:table-cell>
          <table:table-cell office:value-type="float" office:value="3380430.24" table:style-name="ce40">
            <text:p>3 380 430,24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0:812</text:p>
          </table:table-cell>
          <table:table-cell office:value-type="float" office:value="16728.240000000002" table:style-name="ce40">
            <text:p>16 728,24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125</text:p>
          </table:table-cell>
          <table:table-cell office:value-type="float" office:value="420756.36" table:style-name="ce40">
            <text:p>420 756,36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2:83</text:p>
          </table:table-cell>
          <table:table-cell office:value-type="float" office:value="1208351.8400000001" table:style-name="ce40">
            <text:p>1 208 351,84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4:1810</text:p>
          </table:table-cell>
          <table:table-cell office:value-type="float" office:value="13741" table:style-name="ce40">
            <text:p>13 741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4:1809</text:p>
          </table:table-cell>
          <table:table-cell office:value-type="float" office:value="13741" table:style-name="ce40">
            <text:p>13 741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2:8</text:p>
          </table:table-cell>
          <table:table-cell office:value-type="float" office:value="1437674.7" table:style-name="ce40">
            <text:p>1 437 674,7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4:1811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101:625</text:p>
          </table:table-cell>
          <table:table-cell office:value-type="float" office:value="1149531.73" table:style-name="ce40">
            <text:p>1 149 531,73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9:1802</text:p>
          </table:table-cell>
          <table:table-cell office:value-type="float" office:value="3455509.53" table:style-name="ce40">
            <text:p>3 455 509,53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4:6</text:p>
          </table:table-cell>
          <table:table-cell office:value-type="float" office:value="1212815" table:style-name="ce40">
            <text:p>1 212 815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1:2147</text:p>
          </table:table-cell>
          <table:table-cell office:value-type="float" office:value="4635803.1500000004" table:style-name="ce40">
            <text:p>4 635 803,15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328</text:p>
          </table:table-cell>
          <table:table-cell office:value-type="float" office:value="44899.199999999997" table:style-name="ce40">
            <text:p>44 899,2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1:2146</text:p>
          </table:table-cell>
          <table:table-cell office:value-type="float" office:value="2344318.2400000002" table:style-name="ce40">
            <text:p>2 344 318,24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0:628</text:p>
          </table:table-cell>
          <table:table-cell office:value-type="float" office:value="238589.56" table:style-name="ce40">
            <text:p>238 589,56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1:2145</text:p>
          </table:table-cell>
          <table:table-cell office:value-type="float" office:value="5112184.5999999996" table:style-name="ce40">
            <text:p>5 112 184,6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12:1098</text:p>
          </table:table-cell>
          <table:table-cell office:value-type="float" office:value="106594.8" table:style-name="ce40">
            <text:p>106 594,8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5:135</text:p>
          </table:table-cell>
          <table:table-cell office:value-type="float" office:value="193105.22" table:style-name="ce40">
            <text:p>193 105,22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5:5</text:p>
          </table:table-cell>
          <table:table-cell office:value-type="float" office:value="279025.59999999998" table:style-name="ce40">
            <text:p>279 025,6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0:539</text:p>
          </table:table-cell>
          <table:table-cell office:value-type="float" office:value="220332.61" table:style-name="ce40">
            <text:p>220 332,61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0:97</text:p>
          </table:table-cell>
          <table:table-cell office:value-type="float" office:value="103733.42" table:style-name="ce40">
            <text:p>103 733,42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5:3</text:p>
          </table:table-cell>
          <table:table-cell office:value-type="float" office:value="88026.46" table:style-name="ce40">
            <text:p>88 026,46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8:1046</text:p>
          </table:table-cell>
          <table:table-cell office:value-type="float" office:value="500536.89" table:style-name="ce40">
            <text:p>500 536,89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7:371</text:p>
          </table:table-cell>
          <table:table-cell office:value-type="float" office:value="409494.3" table:style-name="ce40">
            <text:p>409 494,3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9:480</text:p>
          </table:table-cell>
          <table:table-cell office:value-type="float" office:value="90142.5" table:style-name="ce40">
            <text:p>90 142,5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6:1046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9:543</text:p>
          </table:table-cell>
          <table:table-cell office:value-type="float" office:value="119787.01" table:style-name="ce40">
            <text:p>119 787,01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8:881</text:p>
          </table:table-cell>
          <table:table-cell office:value-type="float" office:value="166026.23999999999" table:style-name="ce40">
            <text:p>166 026,24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8:880</text:p>
          </table:table-cell>
          <table:table-cell office:value-type="float" office:value="174339.5" table:style-name="ce40">
            <text:p>174 339,5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5:125</text:p>
          </table:table-cell>
          <table:table-cell office:value-type="float" office:value="97794.45" table:style-name="ce40">
            <text:p>97 794,45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5:9</text:p>
          </table:table-cell>
          <table:table-cell office:value-type="float" office:value="274715.01" table:style-name="ce40">
            <text:p>274 715,01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5:16</text:p>
          </table:table-cell>
          <table:table-cell office:value-type="float" office:value="408701.7" table:style-name="ce40">
            <text:p>408 701,7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4:1322</text:p>
          </table:table-cell>
          <table:table-cell office:value-type="float" office:value="15655341.960000001" table:style-name="ce40">
            <text:p>15 655 341,96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6:19325</text:p>
          </table:table-cell>
          <table:table-cell office:value-type="float" office:value="43089.09" table:style-name="ce40">
            <text:p>43 089,09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13:400</text:p>
          </table:table-cell>
          <table:table-cell office:value-type="float" office:value="156261" table:style-name="ce40">
            <text:p>156 261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9:436</text:p>
          </table:table-cell>
          <table:table-cell office:value-type="float" office:value="1914017.82" table:style-name="ce40">
            <text:p>1 914 017,82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9:6789</text:p>
          </table:table-cell>
          <table:table-cell office:value-type="float" office:value="1255687.2" table:style-name="ce40">
            <text:p>1 255 687,2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30:2043</text:p>
          </table:table-cell>
          <table:table-cell office:value-type="float" office:value="2581883.9500000002" table:style-name="ce40">
            <text:p>2 581 883,95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30:2317</text:p>
          </table:table-cell>
          <table:table-cell office:value-type="float" office:value="902853" table:style-name="ce40">
            <text:p>902 853,00</text:p>
          </table:table-cell>
          <table:table-cell office:value-type="string" table:style-name="ce13">
            <text:p>19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3:27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00000:16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7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513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3:27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9:58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3:26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23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3:22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4:3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4:9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27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4:12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13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13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13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3:21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4:13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4:13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100:1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9:220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4:8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4:12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4:14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1:32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5: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1:23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9:47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7:61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7:65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0:7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9:165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9:47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2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03:26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45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253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251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51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251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8:650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8:714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255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254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962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54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45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1250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03:26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4:000004:1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4:000004:90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0:13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142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0:22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24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145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147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24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191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216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143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23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1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143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228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204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0:142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0:15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30:141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0:14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0:16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30:1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0:23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0:203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0:10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0:202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0:15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0:218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0:141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0:222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9:17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24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9:17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0:203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0:177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0:14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0:14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176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9:16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0:177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0:1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0:203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0:16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0:1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9:18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0:13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0:142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18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0:10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0:15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0:1827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9:18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0:14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9:173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0:2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0:1475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0:141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0:141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0:24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0:143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0:12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0:1432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0:2186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0:108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9:170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30:1731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55:143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55:124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41:99</text:p>
          </table:table-cell>
          <table:table-cell office:value-type="string" table:number-columns-spanned="2" table:number-rows-spanned="1" table:style-name="ce43">
            <text:p>19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8F77C2669A6F9F768B80E6F877285CBAFE0ED47A4F9526124C675472593A55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25T23:57:43Z</dc:date>
    <meta:print-date>2020-11-16T23:29:28Z</meta:print-date>
  </office:meta>
</office:document-meta>
</file>