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2])&gt;1;NOT(ISBLANK([.C592]))))" style:apply-style-name="cf145" style:base-cell-address="Акт.C592"/>
      <style:map style:condition="of:is-true-formula(AND(COUNTIF([.$C:.$C]; [.C592])&gt;1;NOT(ISBLANK([.C592]))))" style:apply-style-name="cf145" style:base-cell-address="Акт.C59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3])&gt;1;NOT(ISBLANK([.C593]))))" style:apply-style-name="cf145" style:base-cell-address="Акт.C593"/>
      <style:map style:condition="of:is-true-formula(AND(COUNTIF([.$C:.$C]; [.C593])&gt;1;NOT(ISBLANK([.C593]))))" style:apply-style-name="cf145" style:base-cell-address="Акт.C59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3" table:style-name="ce10">
            <text:p>5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642</text:p>
          </table:table-cell>
          <table:table-cell office:value-type="float" office:value="762800" table:style-name="ce40">
            <text:p>762 800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2886</text:p>
          </table:table-cell>
          <table:table-cell office:value-type="float" office:value="3445600" table:style-name="ce40">
            <text:p>3 445 600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0:1527</text:p>
          </table:table-cell>
          <table:table-cell office:value-type="float" office:value="3178500" table:style-name="ce40">
            <text:p>3 178 500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01:557</text:p>
          </table:table-cell>
          <table:table-cell office:value-type="float" office:value="80600" table:style-name="ce40">
            <text:p>80 600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2:1657</text:p>
          </table:table-cell>
          <table:table-cell office:value-type="float" office:value="128900" table:style-name="ce40">
            <text:p>128 900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1:558</text:p>
          </table:table-cell>
          <table:table-cell office:value-type="float" office:value="5959400" table:style-name="ce40">
            <text:p>5 959 400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104</text:p>
          </table:table-cell>
          <table:table-cell office:value-type="float" office:value="992100" table:style-name="ce40">
            <text:p>992 100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0:1127</text:p>
          </table:table-cell>
          <table:table-cell office:value-type="float" office:value="4390000" table:style-name="ce40">
            <text:p>4 390 000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60101:698</text:p>
          </table:table-cell>
          <table:table-cell office:value-type="float" office:value="503600" table:style-name="ce40">
            <text:p>503 600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0:150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0:175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0:95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53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260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10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06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33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75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45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747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750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788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789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795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21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86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88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880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897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899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95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99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0:130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0:189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155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154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155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153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153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155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155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48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52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50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50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47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0:48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47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50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48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0:51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0:50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0:52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51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0:52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0:50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48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0:52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47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52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155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154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154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54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155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53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154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154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155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153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154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155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2:186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5:6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995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8:280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6:76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2:166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4:325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510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4:49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1140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6:368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0:248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6:361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52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000000:116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000000:165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150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0:150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151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152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152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176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0:177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0:192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195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0:96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96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0:96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96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0:96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0:96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0:96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0:96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0:96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0:96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0:97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0:97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0:97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0:97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97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97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0:73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0:73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0:110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0:110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110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0:110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110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0:110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0:110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0:110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0:110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0:111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0:111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0:111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0:111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0:111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30:111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0:111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0:111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30:111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30:111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30:112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0:112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30:112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30:112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30:112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30:112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30:112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0:112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0:112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30:113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0:113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30:113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30:113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30:113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30:113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30:113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30:113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30:113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30:113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30:114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30:114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30:114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30:114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30:114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30:114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30:114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30:114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30:114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30:114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30:115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30:115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30:115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30:115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30:115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30:115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30:115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30:115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30:115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30:115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30:116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30:116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30:116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30:116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30:191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30:116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30:116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30:116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30:117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30:117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30:117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30:117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30:117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30:117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30:117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30:117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30:117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30:117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30:118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30:118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30:118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30:118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30:118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30:118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30:118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30:118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30:119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30:119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30:119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30:119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30:119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30:119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30:119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30:119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30:119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30:119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30:120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30:120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30:120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30:120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30:120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30:120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30:120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30:120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30:120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30:120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30:121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30:121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30:121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30:121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30:121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30:121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30:121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30:121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30:121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30:121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30:122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30:122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30:122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30:149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30:151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30:223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30:122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30:122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30:122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30:122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30:122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30:122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30:122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30:123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30:123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30:123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30:123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30:123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30:123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30:123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30:123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30:123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30:123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30:124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30:124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30:124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30:124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30:124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30:124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30:124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30:124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30:124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30:124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30:125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30:125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30:125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30:125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30:125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30:125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30:125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30:125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30:125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30:125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30:126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30:126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30:126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30:126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30:126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30:126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30:126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30:126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30:126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30:126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30:127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30:127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30:127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30:127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30:127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30:127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30:127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30:127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30:127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30:127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30:128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30:128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30:128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30:128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30:128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30:128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30:128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30:128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30:128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30:128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30:129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30:129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30:129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30:129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30:129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30:129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30:129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30:129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30:129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30:129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30:130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30:130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30:73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30:73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9:1082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4:63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8:125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8:0010103:115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82:01:000001:108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9:0010114:228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30:100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30:100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30:100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30:100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30:100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30:100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30:100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30:100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30:100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30:100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30:101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30:101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30:101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30:101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30:101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30:101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30:101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30:101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30:101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30:101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30:102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30:102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30:102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30:102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30:97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30:97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30:97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30:97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30:98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30:98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30:98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30:98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30:98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30:98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30:98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30:98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30:98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30:98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30:99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30:99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30:99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30:99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30:99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30:99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30:99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30:99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30:99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30:99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30:64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30:64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30:64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30:65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30:65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30:65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30:65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30:65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30:65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30:65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30:65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30:65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30:65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30:66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30:66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30:66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30:66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30:66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30:66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30:66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30:66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30:66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30:66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30:67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30:67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30:67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30:67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30:67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30:67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30:67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30:68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30:68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30:68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30:68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30:68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30:68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30:68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30:68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30:68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30:68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30:69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30:69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30:69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30:69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30:69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30:69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30:69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30:69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30:69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30:69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30:70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30:70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30:70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30:70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30:70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30:70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30:70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30:70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30:70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30:70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30:71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30:71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30:71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30:71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30:71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30:71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30:71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30:71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30:71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30:71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30:72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30:72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30:72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30:72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30:72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30:72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30:72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30:72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30:72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30:72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30:73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30:73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30:73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9:449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9:450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30:130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30:130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30:130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30:130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30:130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30:131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30:131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30:131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30:131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30:147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30:148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30:148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30:149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30:149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30:150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30:151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30:151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30:151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30:152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30:152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30:152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30:152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30:180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30:181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30:181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30:195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30:228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30:228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30:230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30:231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30:231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30:234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30:234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30:234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30:234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30:131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30:131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30:102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30:102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30:102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30:102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30:102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30:102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30:103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30:103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30:103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30:103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30:103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30:103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30:103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30:103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30:103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30:103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30:104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30:104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30:104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30:104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30:104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30:104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30:104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30:104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30:104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30:104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30:105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30:105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30:105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30:105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30:105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30:105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30:105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30:105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30:105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30:105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30:106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30:106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30:106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30:106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30:106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30:106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30:106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30:106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30:106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30:106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30:107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30:107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30:107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30:107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30:107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30:107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30:107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30:107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30:107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30:107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30:108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30:108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30:108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30:108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30:108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30:108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30:108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30:108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30:108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30:108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30:109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30:109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30:109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30:109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30:109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30:109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30:109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30:109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30:109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30:109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30:110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30:140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30:149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30:149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34D99CF4FCCE241D6F45D99F43C5A5153933C0FBF8BBDADEFE9FAA6CCD1202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7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25T23:23:46Z</dc:date>
    <meta:print-date>2020-11-16T23:29:28Z</meta:print-date>
  </office:meta>
</office:document-meta>
</file>