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45" style:base-cell-address="Акт.C131"/>
      <style:map style:condition="of:is-true-formula(AND(COUNTIF([.$C:.$C]; [.C131])&gt;1;NOT(ISBLANK([.C131]))))" style:apply-style-name="cf145" style:base-cell-address="Акт.C13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5" style:base-cell-address="Акт.C132"/>
      <style:map style:condition="of:is-true-formula(AND(COUNTIF([.$C:.$C]; [.C132])&gt;1;NOT(ISBLANK([.C132]))))" style:apply-style-name="cf145" style:base-cell-address="Акт.C1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324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02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101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338</text:p>
          </table:table-cell>
          <table:table-cell office:value-type="float" office:value="406626.12" table:style-name="ce40">
            <text:p>406 626,12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829</text:p>
          </table:table-cell>
          <table:table-cell office:value-type="float" office:value="1157504.04" table:style-name="ce40">
            <text:p>1 157 504,04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641</text:p>
          </table:table-cell>
          <table:table-cell office:value-type="float" office:value="1061818.72" table:style-name="ce40">
            <text:p>1 061 818,72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440</text:p>
          </table:table-cell>
          <table:table-cell office:value-type="float" office:value="31948.38" table:style-name="ce40">
            <text:p>31 948,38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40101:296</text:p>
          </table:table-cell>
          <table:table-cell office:value-type="float" office:value="36865" table:style-name="ce40">
            <text:p>36 865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105</text:p>
          </table:table-cell>
          <table:table-cell office:value-type="float" office:value="1775110.44" table:style-name="ce40">
            <text:p>1 775 110,44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2:81</text:p>
          </table:table-cell>
          <table:table-cell office:value-type="float" office:value="2090517.76" table:style-name="ce40">
            <text:p>2 090 517,76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2:3352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3:182</text:p>
          </table:table-cell>
          <table:table-cell office:value-type="float" office:value="134164.79999999999" table:style-name="ce40">
            <text:p>134 164,8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029</text:p>
          </table:table-cell>
          <table:table-cell office:value-type="float" office:value="2044890" table:style-name="ce40">
            <text:p>2 044 89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9:524</text:p>
          </table:table-cell>
          <table:table-cell office:value-type="float" office:value="39701.760000000002" table:style-name="ce40">
            <text:p>39 701,76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8:823</text:p>
          </table:table-cell>
          <table:table-cell office:value-type="float" office:value="74745.649999999994" table:style-name="ce40">
            <text:p>74 745,65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9:523</text:p>
          </table:table-cell>
          <table:table-cell office:value-type="float" office:value="61399.040000000001" table:style-name="ce40">
            <text:p>61 399,04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1:1256</text:p>
          </table:table-cell>
          <table:table-cell office:value-type="float" office:value="140335.20000000001" table:style-name="ce40">
            <text:p>140 335,2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1:1257</text:p>
          </table:table-cell>
          <table:table-cell office:value-type="float" office:value="113990" table:style-name="ce40">
            <text:p>113 990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717</text:p>
          </table:table-cell>
          <table:table-cell office:value-type="float" office:value="370185" table:style-name="ce40">
            <text:p>370 185,0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3:1713</text:p>
          </table:table-cell>
          <table:table-cell office:value-type="float" office:value="39501.839999999997" table:style-name="ce40">
            <text:p>39 501,84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9:522</text:p>
          </table:table-cell>
          <table:table-cell office:value-type="float" office:value="61172.72" table:style-name="ce40">
            <text:p>61 172,72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9:526</text:p>
          </table:table-cell>
          <table:table-cell office:value-type="float" office:value="112054.28" table:style-name="ce40">
            <text:p>112 054,28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9:525</text:p>
          </table:table-cell>
          <table:table-cell office:value-type="float" office:value="63183.5" table:style-name="ce40">
            <text:p>63 183,5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9:520</text:p>
          </table:table-cell>
          <table:table-cell office:value-type="float" office:value="61276.89" table:style-name="ce40">
            <text:p>61 276,89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103:205</text:p>
          </table:table-cell>
          <table:table-cell office:value-type="float" office:value="129105.9" table:style-name="ce40">
            <text:p>129 105,9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9:518</text:p>
          </table:table-cell>
          <table:table-cell office:value-type="float" office:value="62567.59" table:style-name="ce40">
            <text:p>62 567,59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9:519</text:p>
          </table:table-cell>
          <table:table-cell office:value-type="float" office:value="617766.5" table:style-name="ce40">
            <text:p>617 766,5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9:527</text:p>
          </table:table-cell>
          <table:table-cell office:value-type="float" office:value="63061.52" table:style-name="ce40">
            <text:p>63 061,52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9:521</text:p>
          </table:table-cell>
          <table:table-cell office:value-type="float" office:value="60891.14" table:style-name="ce40">
            <text:p>60 891,14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5:127</text:p>
          </table:table-cell>
          <table:table-cell office:value-type="float" office:value="96090.28" table:style-name="ce40">
            <text:p>96 090,28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5:128</text:p>
          </table:table-cell>
          <table:table-cell office:value-type="float" office:value="97028.82" table:style-name="ce40">
            <text:p>97 028,82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5:169</text:p>
          </table:table-cell>
          <table:table-cell office:value-type="float" office:value="90441.12" table:style-name="ce40">
            <text:p>90 441,12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5:522</text:p>
          </table:table-cell>
          <table:table-cell office:value-type="float" office:value="272144.28000000003" table:style-name="ce40">
            <text:p>272 144,28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534</text:p>
          </table:table-cell>
          <table:table-cell office:value-type="float" office:value="337799.7" table:style-name="ce40">
            <text:p>337 799,7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2:1703</text:p>
          </table:table-cell>
          <table:table-cell office:value-type="float" office:value="509555.20000000001" table:style-name="ce40">
            <text:p>509 555,2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8:1434</text:p>
          </table:table-cell>
          <table:table-cell office:value-type="float" office:value="122607.9" table:style-name="ce40">
            <text:p>122 607,90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5:569</text:p>
          </table:table-cell>
          <table:table-cell office:value-type="float" office:value="101085.28" table:style-name="ce40">
            <text:p>101 085,28</text:p>
          </table:table-cell>
          <table:table-cell office:value-type="string" table:style-name="ce13">
            <text:p>18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1: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1:4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1: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1:1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1: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1:8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2:2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30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9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3:36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4:2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47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5: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0: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7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0:8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255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5:35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8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1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2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6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28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1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20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0:103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10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567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8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19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198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199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200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570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619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192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200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40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3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201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684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619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40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198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6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5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36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68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202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199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9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97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3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569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621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95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37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3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98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99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98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96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2028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995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202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6:2321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7:138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6:1672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6:1673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5:156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70101:2059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8:1424</text:p>
          </table:table-cell>
          <table:table-cell office:value-type="string" table:number-columns-spanned="2" table:number-rows-spanned="1" table:style-name="ce43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C17D0B3A6ACD926396638B9C36D1826679EE786651441568985856C65DCAEF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5T23:56:11Z</dc:date>
    <meta:print-date>2020-11-16T23:29:28Z</meta:print-date>
  </office:meta>
</office:document-meta>
</file>