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830</text:p>
          </table:table-cell>
          <table:table-cell office:value-type="float" office:value="3600900" table:style-name="ce40">
            <text:p>3 600 900,00</text:p>
          </table:table-cell>
          <table:table-cell office:value-type="string" table:style-name="ce13">
            <text:p>24.12.2024</text:p>
          </table:table-cell>
          <table:table-cell office:value-type="string" table:style-name="ce14">
            <text:p>17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1CCBE5E6A68CFBB59B6B3E723C431E9651D739A2220B7EC48B5C6B32199FA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5T00:23:45Z</dc:date>
    <meta:print-date>2020-11-16T23:29:28Z</meta:print-date>
  </office:meta>
</office:document-meta>
</file>