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13])&gt;1;NOT(ISBLANK([.C213]))))" style:apply-style-name="cf145" style:base-cell-address="Акт.C213"/>
      <style:map style:condition="of:is-true-formula(AND(COUNTIF([.$C:.$C]; [.C213])&gt;1;NOT(ISBLANK([.C213]))))" style:apply-style-name="cf145" style:base-cell-address="Акт.C21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14])&gt;1;NOT(ISBLANK([.C214]))))" style:apply-style-name="cf145" style:base-cell-address="Акт.C214"/>
      <style:map style:condition="of:is-true-formula(AND(COUNTIF([.$C:.$C]; [.C214])&gt;1;NOT(ISBLANK([.C214]))))" style:apply-style-name="cf145" style:base-cell-address="Акт.C21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60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5.12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" table:style-name="ce10">
            <text:p>1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5" table:style-name="ce10">
            <text:p>17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9:0010110:2442</text:p>
          </table:table-cell>
          <table:table-cell office:value-type="float" office:value="218100" table:style-name="ce40">
            <text:p>218 100,00</text:p>
          </table:table-cell>
          <table:table-cell office:value-type="string" table:style-name="ce13">
            <text:p>17.12.2024</text:p>
          </table:table-cell>
          <table:table-cell office:value-type="string" table:style-name="ce14">
            <text:p>1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2:3953</text:p>
          </table:table-cell>
          <table:table-cell office:value-type="float" office:value="2328900" table:style-name="ce40">
            <text:p>2 328 900,00</text:p>
          </table:table-cell>
          <table:table-cell office:value-type="string" table:style-name="ce13">
            <text:p>17.12.2024</text:p>
          </table:table-cell>
          <table:table-cell office:value-type="string" table:style-name="ce14">
            <text:p>1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6:6101</text:p>
          </table:table-cell>
          <table:table-cell office:value-type="float" office:value="2714800" table:style-name="ce40">
            <text:p>2 714 800,00</text:p>
          </table:table-cell>
          <table:table-cell office:value-type="string" table:style-name="ce13">
            <text:p>17.12.2024</text:p>
          </table:table-cell>
          <table:table-cell office:value-type="string" table:style-name="ce14">
            <text:p>1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5:2480</text:p>
          </table:table-cell>
          <table:table-cell office:value-type="float" office:value="6258500" table:style-name="ce40">
            <text:p>6 258 500,00</text:p>
          </table:table-cell>
          <table:table-cell office:value-type="string" table:style-name="ce13">
            <text:p>17.12.2024</text:p>
          </table:table-cell>
          <table:table-cell office:value-type="string" table:style-name="ce14">
            <text:p>1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7:12827</text:p>
          </table:table-cell>
          <table:table-cell office:value-type="float" office:value="38228800" table:style-name="ce40">
            <text:p>38 228 800,00</text:p>
          </table:table-cell>
          <table:table-cell office:value-type="string" table:style-name="ce13">
            <text:p>17.12.2024</text:p>
          </table:table-cell>
          <table:table-cell office:value-type="string" table:style-name="ce14">
            <text:p>1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2:3954</text:p>
          </table:table-cell>
          <table:table-cell office:value-type="float" office:value="1611000" table:style-name="ce40">
            <text:p>1 611 000,00</text:p>
          </table:table-cell>
          <table:table-cell office:value-type="string" table:style-name="ce13">
            <text:p>17.12.2024</text:p>
          </table:table-cell>
          <table:table-cell office:value-type="string" table:style-name="ce14">
            <text:p>1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12:2233</text:p>
          </table:table-cell>
          <table:table-cell office:value-type="float" office:value="5338500" table:style-name="ce40">
            <text:p>5 338 500,00</text:p>
          </table:table-cell>
          <table:table-cell office:value-type="string" table:style-name="ce13">
            <text:p>17.12.2024</text:p>
          </table:table-cell>
          <table:table-cell office:value-type="string" table:style-name="ce14">
            <text:p>1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6:6102</text:p>
          </table:table-cell>
          <table:table-cell office:value-type="float" office:value="2714800" table:style-name="ce40">
            <text:p>2 714 800,00</text:p>
          </table:table-cell>
          <table:table-cell office:value-type="string" table:style-name="ce13">
            <text:p>17.12.2024</text:p>
          </table:table-cell>
          <table:table-cell office:value-type="string" table:style-name="ce14">
            <text:p>1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2:3955</text:p>
          </table:table-cell>
          <table:table-cell office:value-type="float" office:value="1735200" table:style-name="ce40">
            <text:p>1 735 200,00</text:p>
          </table:table-cell>
          <table:table-cell office:value-type="string" table:style-name="ce13">
            <text:p>17.12.2024</text:p>
          </table:table-cell>
          <table:table-cell office:value-type="string" table:style-name="ce14">
            <text:p>1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55:3513</text:p>
          </table:table-cell>
          <table:table-cell office:value-type="float" office:value="4039200" table:style-name="ce40">
            <text:p>4 039 200,00</text:p>
          </table:table-cell>
          <table:table-cell office:value-type="string" table:style-name="ce13">
            <text:p>17.12.2024</text:p>
          </table:table-cell>
          <table:table-cell office:value-type="string" table:style-name="ce14">
            <text:p>1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8:4761</text:p>
          </table:table-cell>
          <table:table-cell office:value-type="float" office:value="5650500" table:style-name="ce40">
            <text:p>5 650 500,00</text:p>
          </table:table-cell>
          <table:table-cell office:value-type="string" table:style-name="ce13">
            <text:p>17.12.2024</text:p>
          </table:table-cell>
          <table:table-cell office:value-type="string" table:style-name="ce14">
            <text:p>1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3:2535</text:p>
          </table:table-cell>
          <table:table-cell office:value-type="float" office:value="853400" table:style-name="ce40">
            <text:p>853 400,00</text:p>
          </table:table-cell>
          <table:table-cell office:value-type="string" table:style-name="ce13">
            <text:p>17.12.2024</text:p>
          </table:table-cell>
          <table:table-cell office:value-type="string" table:style-name="ce14">
            <text:p>1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9:0010112:1654</text:p>
          </table:table-cell>
          <table:table-cell office:value-type="float" office:value="112200" table:style-name="ce40">
            <text:p>112 200,00</text:p>
          </table:table-cell>
          <table:table-cell office:value-type="string" table:style-name="ce13">
            <text:p>17.12.2024</text:p>
          </table:table-cell>
          <table:table-cell office:value-type="string" table:style-name="ce14">
            <text:p>1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9:0010101:555</text:p>
          </table:table-cell>
          <table:table-cell office:value-type="float" office:value="116400" table:style-name="ce40">
            <text:p>116 400,00</text:p>
          </table:table-cell>
          <table:table-cell office:value-type="string" table:style-name="ce13">
            <text:p>17.12.2024</text:p>
          </table:table-cell>
          <table:table-cell office:value-type="string" table:style-name="ce14">
            <text:p>1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9:0010101:556</text:p>
          </table:table-cell>
          <table:table-cell office:value-type="float" office:value="116400" table:style-name="ce40">
            <text:p>116 400,00</text:p>
          </table:table-cell>
          <table:table-cell office:value-type="string" table:style-name="ce13">
            <text:p>17.12.2024</text:p>
          </table:table-cell>
          <table:table-cell office:value-type="string" table:style-name="ce14">
            <text:p>1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9:0010112:1656</text:p>
          </table:table-cell>
          <table:table-cell office:value-type="float" office:value="112200" table:style-name="ce40">
            <text:p>112 200,00</text:p>
          </table:table-cell>
          <table:table-cell office:value-type="string" table:style-name="ce13">
            <text:p>17.12.2024</text:p>
          </table:table-cell>
          <table:table-cell office:value-type="string" table:style-name="ce14">
            <text:p>1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9:0010112:1655</text:p>
          </table:table-cell>
          <table:table-cell office:value-type="float" office:value="112200" table:style-name="ce40">
            <text:p>112 200,00</text:p>
          </table:table-cell>
          <table:table-cell office:value-type="string" table:style-name="ce13">
            <text:p>17.12.2024</text:p>
          </table:table-cell>
          <table:table-cell office:value-type="string" table:style-name="ce14">
            <text:p>1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30:1339</text:p>
          </table:table-cell>
          <table:table-cell office:value-type="float" office:value="254600" table:style-name="ce40">
            <text:p>254 600,00</text:p>
          </table:table-cell>
          <table:table-cell office:value-type="string" table:style-name="ce13">
            <text:p>17.12.2024</text:p>
          </table:table-cell>
          <table:table-cell office:value-type="string" table:style-name="ce14">
            <text:p>13.1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8:14450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08:1161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6:16078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00000:2078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6:1109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6:1097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6:1089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8:14137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6:1111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82:04:000004:305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03:505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4:4387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6:3560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2:2766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30:1620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30:1621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30:1573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30:1581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30:1609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30:1597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30:1624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30:1585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30:1572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30:1570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30:1578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30:1583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30:1580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30:1558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30:1576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30:1565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30:1595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30:1616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30:1567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30:1591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30:1618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30:1607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30:1619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30:1601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30:1606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30:1571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30:1582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30:1605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30:1622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30:1623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30:1574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30:1579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30:1611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30:1577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30:1584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30:1569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30:1559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30:1610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30:1575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30:1600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30:1836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30:1843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30:1838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30:1871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30:1876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30:1846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30:1847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30:1848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30:1874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30:1872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30:1841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30:1845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30:1873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30:1875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30:1839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30:1856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30:1842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30:1854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30:1837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30:1852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8:11485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8:13176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8:1351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8:1382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8:1391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8:1414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8:1418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8:1431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8:14543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18:14556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18:14566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18:14593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18:14610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18:14611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18:14640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18:1465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18:1466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18:14668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18:14709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18:14732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18:14735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18:14743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18:14755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18:14762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18:14763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18:1480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18:14839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18:14854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18:14948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18:14968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18:15000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18:15111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18:9083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16:5201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16:16331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16:16636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16:16835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16:17656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16:17929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16:19017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16:1951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16:5358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16:5362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00000:2090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00000:2095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17:12277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17:12725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17:12738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17:12741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18:1355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18:1363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18:1364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18:1367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18:1378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18:1407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18:1413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18:14174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18:14212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18:14218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18:14221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18:1433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18:1441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18:1444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18:14493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18:1453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18:14533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18:1454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18:14561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18:14605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18:14612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18:14616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18:14619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1:0010118:14659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1:0010118:1469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1:0010118:14734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1:0010118:14741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1:0010118:14757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1:0010118:14773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1:0010118:1478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1:0010118:1481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1:0010118:9078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1:0010116:14710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1:0010116:5366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5:0101001:1589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5:0101001:12033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5:0101099:1708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1:0010116:17718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1:0010116:17713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1:0010116:5200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1:0010116:5202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1:0010116:5203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1:0010116:5267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1:0010116:5268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1:0010116:5269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1:0010116:5270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1:0010116:5357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1:0010116:5359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1:0010116:5360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1:0010116:5361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1:0010126:2760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1:0010116:14495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74F67E1377EAE3A0322500B977FC5C0E4E2E1A6FABE232BB5EBB2E4784182ABB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4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12-25T00:19:52Z</dc:date>
    <meta:print-date>2020-11-16T23:29:28Z</meta:print-date>
  </office:meta>
</office:document-meta>
</file>