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3])&gt;1;NOT(ISBLANK([.C273]))))" style:apply-style-name="cf145" style:base-cell-address="Акт.C273"/>
      <style:map style:condition="of:is-true-formula(AND(COUNTIF([.$C:.$C]; [.C273])&gt;1;NOT(ISBLANK([.C273]))))" style:apply-style-name="cf145" style:base-cell-address="Акт.C2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4])&gt;1;NOT(ISBLANK([.C274]))))" style:apply-style-name="cf145" style:base-cell-address="Акт.C274"/>
      <style:map style:condition="of:is-true-formula(AND(COUNTIF([.$C:.$C]; [.C274])&gt;1;NOT(ISBLANK([.C274]))))" style:apply-style-name="cf145" style:base-cell-address="Акт.C2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1" table:style-name="ce10">
            <text:p>2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569</text:p>
          </table:table-cell>
          <table:table-cell office:value-type="float" office:value="156000" table:style-name="ce40">
            <text:p>156 0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349</text:p>
          </table:table-cell>
          <table:table-cell office:value-type="float" office:value="145934.44" table:style-name="ce40">
            <text:p>145 934,4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509</text:p>
          </table:table-cell>
          <table:table-cell office:value-type="float" office:value="268988.84999999998" table:style-name="ce40">
            <text:p>268 988,85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704</text:p>
          </table:table-cell>
          <table:table-cell office:value-type="float" office:value="233073.5" table:style-name="ce40">
            <text:p>233 073,5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894</text:p>
          </table:table-cell>
          <table:table-cell office:value-type="float" office:value="247792.02" table:style-name="ce40">
            <text:p>247 792,0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524</text:p>
          </table:table-cell>
          <table:table-cell office:value-type="float" office:value="261207.5" table:style-name="ce40">
            <text:p>261 207,5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322</text:p>
          </table:table-cell>
          <table:table-cell office:value-type="float" office:value="227982.6" table:style-name="ce40">
            <text:p>227 982,6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523</text:p>
          </table:table-cell>
          <table:table-cell office:value-type="float" office:value="249422.04" table:style-name="ce40">
            <text:p>249 422,0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1294</text:p>
          </table:table-cell>
          <table:table-cell office:value-type="float" office:value="22614963.210000001" table:style-name="ce40">
            <text:p>22 614 963,21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6:7</text:p>
          </table:table-cell>
          <table:table-cell office:value-type="float" office:value="74081.259999999995" table:style-name="ce40">
            <text:p>74 081,2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71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3:1712</text:p>
          </table:table-cell>
          <table:table-cell office:value-type="float" office:value="257745" table:style-name="ce40">
            <text:p>257 745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772</text:p>
          </table:table-cell>
          <table:table-cell office:value-type="float" office:value="2418108.7400000002" table:style-name="ce40">
            <text:p>2 418 108,7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643</text:p>
          </table:table-cell>
          <table:table-cell office:value-type="float" office:value="1474380.72" table:style-name="ce40">
            <text:p>1 474 380,7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642</text:p>
          </table:table-cell>
          <table:table-cell office:value-type="float" office:value="1906693.56" table:style-name="ce40">
            <text:p>1 906 693,5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263</text:p>
          </table:table-cell>
          <table:table-cell office:value-type="float" office:value="2135138.61" table:style-name="ce40">
            <text:p>2 135 138,61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3030</text:p>
          </table:table-cell>
          <table:table-cell office:value-type="float" office:value="2191495.2000000002" table:style-name="ce40">
            <text:p>2 191 495,2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2:3329</text:p>
          </table:table-cell>
          <table:table-cell office:value-type="float" office:value="3411338.04" table:style-name="ce40">
            <text:p>3 411 338,0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4:000004:931</text:p>
          </table:table-cell>
          <table:table-cell office:value-type="float" office:value="5293.6" table:style-name="ce40">
            <text:p>5 293,6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254</text:p>
          </table:table-cell>
          <table:table-cell office:value-type="float" office:value="63508.42" table:style-name="ce40">
            <text:p>63 508,4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2588</text:p>
          </table:table-cell>
          <table:table-cell office:value-type="float" office:value="813162" table:style-name="ce40">
            <text:p>813 162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321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4:555</text:p>
          </table:table-cell>
          <table:table-cell office:value-type="float" office:value="2005988.92" table:style-name="ce40">
            <text:p>2 005 988,9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5256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00000:1079</text:p>
          </table:table-cell>
          <table:table-cell office:value-type="float" office:value="2303436.63" table:style-name="ce40">
            <text:p>2 303 436,63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4:73</text:p>
          </table:table-cell>
          <table:table-cell office:value-type="float" office:value="3207257.9" table:style-name="ce40">
            <text:p>3 207 257,9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5255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322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9323</text:p>
          </table:table-cell>
          <table:table-cell office:value-type="float" office:value="27483234.57" table:style-name="ce40">
            <text:p>27 483 234,57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77</text:p>
          </table:table-cell>
          <table:table-cell office:value-type="float" office:value="2704564.92" table:style-name="ce40">
            <text:p>2 704 564,9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2828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15257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6:20</text:p>
          </table:table-cell>
          <table:table-cell office:value-type="float" office:value="211147.86" table:style-name="ce40">
            <text:p>211 147,8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4244</text:p>
          </table:table-cell>
          <table:table-cell office:value-type="float" office:value="3028622.44" table:style-name="ce40">
            <text:p>3 028 622,4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8:397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18:396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10:4431</text:p>
          </table:table-cell>
          <table:table-cell office:value-type="float" office:value="4882493.3600000003" table:style-name="ce40">
            <text:p>4 882 493,3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5:719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6:4004</text:p>
          </table:table-cell>
          <table:table-cell office:value-type="float" office:value="775907.76" table:style-name="ce40">
            <text:p>775 907,7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5:743</text:p>
          </table:table-cell>
          <table:table-cell office:value-type="float" office:value="4866205.22" table:style-name="ce40">
            <text:p>4 866 205,2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9:1803</text:p>
          </table:table-cell>
          <table:table-cell office:value-type="float" office:value="14538.68" table:style-name="ce40">
            <text:p>14 538,68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0:0000000:3</text:p>
          </table:table-cell>
          <table:table-cell office:value-type="float" office:value="1975302697.3800001" table:style-name="ce40">
            <text:p>1 975 302 697,38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76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4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1:3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9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70101:256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1:9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8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5:1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3: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3:4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5:11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5:1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3:5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4:15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1:123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1:118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1:127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1:119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8:59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128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1:12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1:12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1:128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1:126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1:125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1:118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1:118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609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120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1:120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1:118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1:117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1:126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1:11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1:12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5:1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1:120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1:120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1:12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1:119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1:119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1:127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1:124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1:124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1:121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4:17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1:125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9:2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1:119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1:120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5:69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1:124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1:127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1:117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1:123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1:125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1:121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1:126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1:127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6:111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1:12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1:118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1:123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1:12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1:122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1:118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1:124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1:126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5:15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1:128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1:124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1:117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1:117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1:12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1:37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1:116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1:121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1:117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1:123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1:118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1:119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1:127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1:118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1:119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1:120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1:123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1:126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8:59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1:121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1:122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1:122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1:121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1:37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1:123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1:117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1:128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05:1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1:12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1:12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1:123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1:12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5:1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1:118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6:603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1:124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1:70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9:26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1:117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1:119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1:117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1:120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1:12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4:20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1:120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05:1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4:000004:6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4:000004:67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4:000004: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4:000004:63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1:116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2:20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1:128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1:114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1:115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134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0:306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3:308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3:308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1:115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3:14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3:34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1:128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1:114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1:11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7:21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1:11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1:129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276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59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1:114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1:11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1:116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1:115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1:116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2:290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1:128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31:11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1:32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1:119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05:14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1:119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1:125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1:128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1:127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1:122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1:128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1:12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31:122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1:126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1:119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31:122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1:124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1:12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1:120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1:125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1:117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31:122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31:121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31:124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31:127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31:127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05: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31:128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31:127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05:6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31:126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31:12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31:118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31:12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31:122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31:127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31:122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31:123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05: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05:13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31:120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31:12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31:124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31:128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05:8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3:3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3:9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31:115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31:116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31:115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31:115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31:114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31:115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31:115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31:116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31:1160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12:144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12:164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12:146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19:43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3:0010103: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7:0010105:7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7:0010105:101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7:0010105:101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7:0010106:1138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4:000003:21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9727790E8C51F29045C153BE3D2D0FAF34FE85EBFC56495521B11E6AEF7A24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4T23:53:23Z</dc:date>
    <meta:print-date>2020-11-16T23:29:28Z</meta:print-date>
  </office:meta>
</office:document-meta>
</file>