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9])&gt;1;NOT(ISBLANK([.C229]))))" style:apply-style-name="cf145" style:base-cell-address="Акт.C229"/>
      <style:map style:condition="of:is-true-formula(AND(COUNTIF([.$C:.$C]; [.C229])&gt;1;NOT(ISBLANK([.C229]))))" style:apply-style-name="cf145" style:base-cell-address="Акт.C22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0])&gt;1;NOT(ISBLANK([.C230]))))" style:apply-style-name="cf145" style:base-cell-address="Акт.C230"/>
      <style:map style:condition="of:is-true-formula(AND(COUNTIF([.$C:.$C]; [.C230])&gt;1;NOT(ISBLANK([.C230]))))" style:apply-style-name="cf145" style:base-cell-address="Акт.C23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60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6" table:style-name="ce10">
            <text:p>19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3099</text:p>
          </table:table-cell>
          <table:table-cell office:value-type="float" office:value="973500" table:style-name="ce40">
            <text:p>973 5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2:2176</text:p>
          </table:table-cell>
          <table:table-cell office:value-type="float" office:value="7524600" table:style-name="ce40">
            <text:p>7 524 6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2:3388</text:p>
          </table:table-cell>
          <table:table-cell office:value-type="float" office:value="33596300" table:style-name="ce40">
            <text:p>33 596 3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2:3389</text:p>
          </table:table-cell>
          <table:table-cell office:value-type="float" office:value="12890100" table:style-name="ce40">
            <text:p>12 890 1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2:2109</text:p>
          </table:table-cell>
          <table:table-cell office:value-type="float" office:value="50352400" table:style-name="ce40">
            <text:p>50 352 4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1:3723</text:p>
          </table:table-cell>
          <table:table-cell office:value-type="float" office:value="1759900" table:style-name="ce40">
            <text:p>1 759 9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2:0010103:467</text:p>
          </table:table-cell>
          <table:table-cell office:value-type="float" office:value="5758800" table:style-name="ce40">
            <text:p>5 758 8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0:2728</text:p>
          </table:table-cell>
          <table:table-cell office:value-type="float" office:value="2664700" table:style-name="ce40">
            <text:p>2 664 7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3:4003</text:p>
          </table:table-cell>
          <table:table-cell office:value-type="float" office:value="1319300" table:style-name="ce40">
            <text:p>1 319 3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1:909</text:p>
          </table:table-cell>
          <table:table-cell office:value-type="float" office:value="727200" table:style-name="ce40">
            <text:p>727 2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8:4770</text:p>
          </table:table-cell>
          <table:table-cell office:value-type="float" office:value="1445600" table:style-name="ce40">
            <text:p>1 445 6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1:2143</text:p>
          </table:table-cell>
          <table:table-cell office:value-type="float" office:value="813700" table:style-name="ce40">
            <text:p>813 7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30:786</text:p>
          </table:table-cell>
          <table:table-cell office:value-type="float" office:value="901100" table:style-name="ce40">
            <text:p>901 1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30:78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30:219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30:163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30:232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30:162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30:163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30:232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30:162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30:163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30:47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30:168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30:227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30:163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30:164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30:45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30:164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30:164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30:45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30:230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30:162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30:163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30:223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30:227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30:163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30:164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30:163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30:221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30:221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30:220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30:163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30:164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30:221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30:44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30:162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30:215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30:44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30:164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30:226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30:231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30:162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30:224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95:73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102:26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5:1321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5:109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8:276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2:291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5:101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8:351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61:28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2:284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6:443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2:284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47:442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6:0010102:29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61:28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1:1142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000000:165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000000:189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000000:164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32:112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32:280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1:1012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9:675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2:343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32:242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6:0010113:69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30:226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30:226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30:226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30:75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30:75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30:75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30:76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30:76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30:76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30:76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30:76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30:76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30:76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30:76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30:76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30:76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30:77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30:77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30:77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30:77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30:77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30:77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30:77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30:77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30:77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30:77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30:78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30:78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30:78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30:78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30:78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30:78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30:78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30:78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30:79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30:79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30:79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30:79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30:79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30:79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30:79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30:79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30:79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30:79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30:80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30:80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30:80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30:80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30:80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30:80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30:80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30:80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30:80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30:80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30:81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30:81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30:81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30:81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30:81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30:81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30:81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30:81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30:81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30:81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30:82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30:82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30:82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30:82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30:82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30:89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30:89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30:89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30:90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30:90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30:90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30:90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30:90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30:90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30:90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30:90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30:90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30:90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30:91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30:91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30:91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30:91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30:91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30:91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30:91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30:91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30:91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30:91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30:92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30:92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30:92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30:92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30:92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30:92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30:92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30:92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30:92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30:92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30:93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30:93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30:93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30:93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30:93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30:93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30:93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30:93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30:93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30:93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30:94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30:94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30:94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30:94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30:94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30:94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30:94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30:94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30:94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30:94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30:95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30:95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30:95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30:95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30:95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30:95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30:95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028C385DB003B77F5E75CB5F8EBF83055FA4DA9085CE402E886E2247845F1E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3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2-25T00:15:21Z</dc:date>
    <meta:print-date>2020-11-16T23:29:28Z</meta:print-date>
  </office:meta>
</office:document-meta>
</file>