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69</text:p>
          </table:table-cell>
          <table:table-cell office:value-type="float" office:value="428801.88" table:style-name="ce40">
            <text:p>428 801,8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767</text:p>
          </table:table-cell>
          <table:table-cell office:value-type="float" office:value="175498.62" table:style-name="ce40">
            <text:p>175 498,6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68</text:p>
          </table:table-cell>
          <table:table-cell office:value-type="float" office:value="405572.8" table:style-name="ce40">
            <text:p>405 572,8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3:0010102:603</text:p>
          </table:table-cell>
          <table:table-cell office:value-type="float" office:value="18729.36" table:style-name="ce40">
            <text:p>18 729,3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5:740</text:p>
          </table:table-cell>
          <table:table-cell office:value-type="float" office:value="1615619.67" table:style-name="ce40">
            <text:p>1 615 619,67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7:248</text:p>
          </table:table-cell>
          <table:table-cell office:value-type="float" office:value="613720" table:style-name="ce40">
            <text:p>613 720,0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637</text:p>
          </table:table-cell>
          <table:table-cell office:value-type="float" office:value="63925.120000000003" table:style-name="ce40">
            <text:p>63 925,1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320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16</text:p>
          </table:table-cell>
          <table:table-cell office:value-type="float" office:value="2303575.4" table:style-name="ce40">
            <text:p>2 303 575,4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901</text:p>
          </table:table-cell>
          <table:table-cell office:value-type="float" office:value="66196.44" table:style-name="ce40">
            <text:p>66 196,4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1984</text:p>
          </table:table-cell>
          <table:table-cell office:value-type="float" office:value="240280056.25999999" table:style-name="ce40">
            <text:p>240 280 056,2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190</text:p>
          </table:table-cell>
          <table:table-cell office:value-type="float" office:value="543.32000000000005" table:style-name="ce40">
            <text:p>543,3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5:604</text:p>
          </table:table-cell>
          <table:table-cell office:value-type="float" office:value="17138.22" table:style-name="ce40">
            <text:p>17 138,2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5:118</text:p>
          </table:table-cell>
          <table:table-cell office:value-type="float" office:value="247735360.25999999" table:style-name="ce40">
            <text:p>247 735 360,26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88</text:p>
          </table:table-cell>
          <table:table-cell office:value-type="float" office:value="73402.44" table:style-name="ce40">
            <text:p>73 402,44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4428</text:p>
          </table:table-cell>
          <table:table-cell office:value-type="float" office:value="272120.02" table:style-name="ce40">
            <text:p>272 120,02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1:1470</text:p>
          </table:table-cell>
          <table:table-cell office:value-type="float" office:value="83920.2" table:style-name="ce40">
            <text:p>83 920,2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248</text:p>
          </table:table-cell>
          <table:table-cell office:value-type="float" office:value="122531.28" table:style-name="ce40">
            <text:p>122 531,28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1:448</text:p>
          </table:table-cell>
          <table:table-cell office:value-type="float" office:value="340205.8" table:style-name="ce40">
            <text:p>340 205,8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5:120</text:p>
          </table:table-cell>
          <table:table-cell office:value-type="float" office:value="194157.6" table:style-name="ce40">
            <text:p>194 157,60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1:514</text:p>
          </table:table-cell>
          <table:table-cell office:value-type="float" office:value="279081.77" table:style-name="ce40">
            <text:p>279 081,77</text:p>
          </table:table-cell>
          <table:table-cell office:value-type="string" table:style-name="ce13">
            <text:p>17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0:37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5: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2429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5:1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4:000001:26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772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5:141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155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1156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2624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153</text:p>
          </table:table-cell>
          <table:table-cell office:value-type="string" table:number-columns-spanned="2" table:number-rows-spanned="1" table:style-name="ce43">
            <text:p>17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A237B4662271A3B0C16C8C438418A6DDDD48028FE2D0F5E3982F46162FB6C1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4T23:51:35Z</dc:date>
    <meta:print-date>2020-11-16T23:29:28Z</meta:print-date>
  </office:meta>
</office:document-meta>
</file>