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5" style:base-cell-address="Акт.C108"/>
      <style:map style:condition="of:is-true-formula(AND(COUNTIF([.$C:.$C]; [.C108])&gt;1;NOT(ISBLANK([.C108]))))" style:apply-style-name="cf145" style:base-cell-address="Акт.C10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5" style:base-cell-address="Акт.C109"/>
      <style:map style:condition="of:is-true-formula(AND(COUNTIF([.$C:.$C]; [.C109])&gt;1;NOT(ISBLANK([.C109]))))" style:apply-style-name="cf145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0">
            <text:p>7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1:1292</text:p>
          </table:table-cell>
          <table:table-cell office:value-type="float" office:value="2535200" table:style-name="ce40">
            <text:p>2 535 2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2373</text:p>
          </table:table-cell>
          <table:table-cell office:value-type="float" office:value="393500" table:style-name="ce40">
            <text:p>393 5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51</text:p>
          </table:table-cell>
          <table:table-cell office:value-type="float" office:value="2572600" table:style-name="ce40">
            <text:p>2 572 6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1:933</text:p>
          </table:table-cell>
          <table:table-cell office:value-type="float" office:value="332200" table:style-name="ce40">
            <text:p>332 2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1585</text:p>
          </table:table-cell>
          <table:table-cell office:value-type="float" office:value="1413700" table:style-name="ce40">
            <text:p>1 413 7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98</text:p>
          </table:table-cell>
          <table:table-cell office:value-type="float" office:value="21567900" table:style-name="ce40">
            <text:p>21 567 9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00</text:p>
          </table:table-cell>
          <table:table-cell office:value-type="float" office:value="4905200" table:style-name="ce40">
            <text:p>4 905 2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24</text:p>
          </table:table-cell>
          <table:table-cell office:value-type="float" office:value="535800" table:style-name="ce40">
            <text:p>535 8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2140</text:p>
          </table:table-cell>
          <table:table-cell office:value-type="float" office:value="813700" table:style-name="ce40">
            <text:p>813 7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253</text:p>
          </table:table-cell>
          <table:table-cell office:value-type="float" office:value="1298000" table:style-name="ce40">
            <text:p>1 298 0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142</text:p>
          </table:table-cell>
          <table:table-cell office:value-type="float" office:value="813700" table:style-name="ce40">
            <text:p>813 7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39</text:p>
          </table:table-cell>
          <table:table-cell office:value-type="float" office:value="1231700" table:style-name="ce40">
            <text:p>1 231 70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421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343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6:31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80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79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179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81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83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83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79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83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80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83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80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79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80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82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79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80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80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83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82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79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4:174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262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3:108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142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38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6:39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3:246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3:246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EB10FE77032DB76C9E656AE404E57CA26E6D7E98E99B64F93026F9B1BEEE6A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4T02:31:00Z</dc:date>
    <meta:print-date>2020-11-16T23:29:28Z</meta:print-date>
  </office:meta>
</office:document-meta>
</file>