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45" style:base-cell-address="Акт.C109"/>
      <style:map style:condition="of:is-true-formula(AND(COUNTIF([.$C:.$C]; [.C109])&gt;1;NOT(ISBLANK([.C109]))))" style:apply-style-name="cf145" style:base-cell-address="Акт.C10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45" style:base-cell-address="Акт.C110"/>
      <style:map style:condition="of:is-true-formula(AND(COUNTIF([.$C:.$C]; [.C110])&gt;1;NOT(ISBLANK([.C110]))))" style:apply-style-name="cf145" style:base-cell-address="Акт.C1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9:3</text:p>
          </table:table-cell>
          <table:table-cell office:value-type="float" office:value="1484476.56" table:style-name="ce40">
            <text:p>1 484 476,56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0:574</text:p>
          </table:table-cell>
          <table:table-cell office:value-type="float" office:value="109997.3" table:style-name="ce40">
            <text:p>109 997,3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6235</text:p>
          </table:table-cell>
          <table:table-cell office:value-type="float" office:value="1295340.48" table:style-name="ce40">
            <text:p>1 295 340,48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763</text:p>
          </table:table-cell>
          <table:table-cell office:value-type="float" office:value="489991" table:style-name="ce40">
            <text:p>489 991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252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68</text:p>
          </table:table-cell>
          <table:table-cell office:value-type="float" office:value="3139035.2" table:style-name="ce40">
            <text:p>3 139 035,2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125</text:p>
          </table:table-cell>
          <table:table-cell office:value-type="float" office:value="2545220" table:style-name="ce40">
            <text:p>2 545 22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397</text:p>
          </table:table-cell>
          <table:table-cell office:value-type="float" office:value="6322376.5899999999" table:style-name="ce40">
            <text:p>6 322 376,59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318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832</text:p>
          </table:table-cell>
          <table:table-cell office:value-type="float" office:value="66401.37" table:style-name="ce40">
            <text:p>66 401,37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764</text:p>
          </table:table-cell>
          <table:table-cell office:value-type="float" office:value="430236" table:style-name="ce40">
            <text:p>430 236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765</text:p>
          </table:table-cell>
          <table:table-cell office:value-type="float" office:value="430714.04" table:style-name="ce40">
            <text:p>430 714,04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527</text:p>
          </table:table-cell>
          <table:table-cell office:value-type="float" office:value="4337197.92" table:style-name="ce40">
            <text:p>4 337 197,92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555</text:p>
          </table:table-cell>
          <table:table-cell office:value-type="float" office:value="2036173.62" table:style-name="ce40">
            <text:p>2 036 173,62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439</text:p>
          </table:table-cell>
          <table:table-cell office:value-type="float" office:value="48617.1" table:style-name="ce40">
            <text:p>48 617,1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00000:2076</text:p>
          </table:table-cell>
          <table:table-cell office:value-type="float" office:value="4625245.3" table:style-name="ce40">
            <text:p>4 625 245,3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2141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319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08:375</text:p>
          </table:table-cell>
          <table:table-cell office:value-type="float" office:value="41790" table:style-name="ce40">
            <text:p>41 79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4:1337</text:p>
          </table:table-cell>
          <table:table-cell office:value-type="float" office:value="5174.08" table:style-name="ce40">
            <text:p>5 174,08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4438</text:p>
          </table:table-cell>
          <table:table-cell office:value-type="float" office:value="3496250.4" table:style-name="ce40">
            <text:p>3 496 250,4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53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9:2381</text:p>
          </table:table-cell>
          <table:table-cell office:value-type="float" office:value="1573.95" table:style-name="ce40">
            <text:p>1 573,95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0:564</text:p>
          </table:table-cell>
          <table:table-cell office:value-type="float" office:value="170486.19" table:style-name="ce40">
            <text:p>170 486,19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1042</text:p>
          </table:table-cell>
          <table:table-cell office:value-type="float" office:value="233670" table:style-name="ce40">
            <text:p>233 67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4:490</text:p>
          </table:table-cell>
          <table:table-cell office:value-type="float" office:value="303571.42" table:style-name="ce40">
            <text:p>303 571,42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7:611</text:p>
          </table:table-cell>
          <table:table-cell office:value-type="float" office:value="137758.92000000001" table:style-name="ce40">
            <text:p>137 758,92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0:1789</text:p>
          </table:table-cell>
          <table:table-cell office:value-type="float" office:value="322310" table:style-name="ce40">
            <text:p>322 310,00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7:2285</text:p>
          </table:table-cell>
          <table:table-cell office:value-type="float" office:value="90634078.349999994" table:style-name="ce40">
            <text:p>90 634 078,35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5:2003</text:p>
          </table:table-cell>
          <table:table-cell office:value-type="float" office:value="216600.54" table:style-name="ce40">
            <text:p>216 600,54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7361</text:p>
          </table:table-cell>
          <table:table-cell office:value-type="float" office:value="1937273.52" table:style-name="ce40">
            <text:p>1 937 273,52</text:p>
          </table:table-cell>
          <table:table-cell office:value-type="string" table:style-name="ce13">
            <text:p>13.12.2024</text:p>
          </table:table-cell>
          <table:table-cell office:value-type="string" table:style-name="ce14">
            <text:p>11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4:21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4:19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4:22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5: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4:22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4:21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62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3:14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3:1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3:3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3:13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3:28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3:4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36:112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5:25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62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0:133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38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391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3501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36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38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35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3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570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5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689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36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39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7251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621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400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7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3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36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684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619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39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40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3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718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565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619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5409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7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567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5698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621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38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356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568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350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40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6895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3562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1:14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1:17</text:p>
          </table:table-cell>
          <table:table-cell office:value-type="string" table:number-columns-spanned="2" table:number-rows-spanned="1" table:style-name="ce43">
            <text:p>13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995DA045A931E033AE167C939114CBC433B927429392F296D6C2DEA585CD3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24T02:19:33Z</dc:date>
    <meta:print-date>2020-11-16T23:29:28Z</meta:print-date>
  </office:meta>
</office:document-meta>
</file>