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34])&gt;1;NOT(ISBLANK([.C434]))))" style:apply-style-name="cf145" style:base-cell-address="Акт.C434"/>
      <style:map style:condition="of:is-true-formula(AND(COUNTIF([.$C:.$C]; [.C434])&gt;1;NOT(ISBLANK([.C434]))))" style:apply-style-name="cf145" style:base-cell-address="Акт.C43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35])&gt;1;NOT(ISBLANK([.C435]))))" style:apply-style-name="cf145" style:base-cell-address="Акт.C435"/>
      <style:map style:condition="of:is-true-formula(AND(COUNTIF([.$C:.$C]; [.C435])&gt;1;NOT(ISBLANK([.C435]))))" style:apply-style-name="cf145" style:base-cell-address="Акт.C43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60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4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98" table:style-name="ce10">
            <text:p>39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29:808</text:p>
          </table:table-cell>
          <table:table-cell office:value-type="float" office:value="6388500" table:style-name="ce40">
            <text:p>6 388 500,0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10:4430</text:p>
          </table:table-cell>
          <table:table-cell office:value-type="float" office:value="400000" table:style-name="ce40">
            <text:p>400 000,0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2:3951</text:p>
          </table:table-cell>
          <table:table-cell office:value-type="float" office:value="129500" table:style-name="ce40">
            <text:p>129 500,0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10:4429</text:p>
          </table:table-cell>
          <table:table-cell office:value-type="float" office:value="590100" table:style-name="ce40">
            <text:p>590 100,0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9:2391</text:p>
          </table:table-cell>
          <table:table-cell office:value-type="float" office:value="1881600" table:style-name="ce40">
            <text:p>1 881 600,0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4:5924</text:p>
          </table:table-cell>
          <table:table-cell office:value-type="float" office:value="928700" table:style-name="ce40">
            <text:p>928 700,0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1:12639</text:p>
          </table:table-cell>
          <table:table-cell office:value-type="float" office:value="6749300" table:style-name="ce40">
            <text:p>6 749 300,0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5:13536</text:p>
          </table:table-cell>
          <table:table-cell office:value-type="float" office:value="1307500" table:style-name="ce40">
            <text:p>1 307 500,0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6:19316</text:p>
          </table:table-cell>
          <table:table-cell office:value-type="float" office:value="1422500" table:style-name="ce40">
            <text:p>1 422 500,0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9:7830</text:p>
          </table:table-cell>
          <table:table-cell office:value-type="float" office:value="594400" table:style-name="ce40">
            <text:p>594 400,0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6:4243</text:p>
          </table:table-cell>
          <table:table-cell office:value-type="float" office:value="799500" table:style-name="ce40">
            <text:p>799 500,0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6:19315</text:p>
          </table:table-cell>
          <table:table-cell office:value-type="float" office:value="876200" table:style-name="ce40">
            <text:p>876 200,0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9:7829</text:p>
          </table:table-cell>
          <table:table-cell office:value-type="float" office:value="746300" table:style-name="ce40">
            <text:p>746 300,0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0:811</text:p>
          </table:table-cell>
          <table:table-cell office:value-type="float" office:value="3376200" table:style-name="ce40">
            <text:p>3 376 200,0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1:000008:158</text:p>
          </table:table-cell>
          <table:table-cell office:value-type="float" office:value="539300" table:style-name="ce40">
            <text:p>539 300,0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9:561</text:p>
          </table:table-cell>
          <table:table-cell office:value-type="float" office:value="150494400" table:style-name="ce40">
            <text:p>150 494 400,0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9:1012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9:1062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9:1065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9:1083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9:1083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9:1091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9:1129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9:154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9:154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9:155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9:827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9:836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9:933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9:933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9:934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9:951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9:952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9:955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9:958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2:241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7:1215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7:1258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7:1272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7:1281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1608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1609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1610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6:1610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6:1610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6:1611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1611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6:1611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6:1611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6:1611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1612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6:1612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6:1612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6:1612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6:1612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6:1612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6:1612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6:1612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6:1612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6:1613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6:1613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6:1613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6:1613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6:1613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6:1613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6:1613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6:1613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6:1613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6:1613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6:1614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6:1614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6:1614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6:1614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6:1614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6:1614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6:1614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6:1615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6:1615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6:1615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6:1615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6:1615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6:1615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6:1615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6:1615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6:1616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6:1616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6:1616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6:1616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6:1616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6:1617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6:1617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6:1617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6:1618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6:1618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6:1618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6:1618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6:1618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6:1618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6:1618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6:1619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6:1619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6:1619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6:1619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6:1619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6:1619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6:1619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6:1619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6:1619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6:1619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6:1620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6:1620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6:1621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6:1632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6:1792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6:1793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26:293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26:289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26:265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26:286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26:278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6:1561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6:1599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6:1606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6:1620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6:1659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6:1724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6:1747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6:1750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6:1768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6:187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6:1881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6:1882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6:1887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6:1888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6:1888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6:1895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6:192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6:193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6:194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6:195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6:196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6:199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6:200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9:0010111:48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9:0000000:46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9:0000000:46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9:0000000:47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9:0010111:60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9:0000000:46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6:0010109:79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82:01:000000:6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82:01:000008:14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82:01:000008:17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8:133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9:0010111:28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9:0010111:27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9:0010111:17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9:0010111:42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9:0010111:62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9:0010111:61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9:0010111:61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9:0010111:21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9:0010111:18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9:0010111:31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9:0010111:31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9:0010111:44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9:0010111:31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9:0010111:27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9:0010111:17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9:0010111:19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9:0010111:34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9:0010111:29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9:0010111:33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9:0010111:47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9:0010111:23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9:0010111:24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9:0010111:45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9:0010111:25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9:0010111:19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9:0010111:25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9:0010111:33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9:0010111:30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9:0010111:22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9:0010111:17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9:0010111:26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9:0010111:21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9:0010111:32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9:0010111:22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9:0010111:61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01:1118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9:0010111:45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9:0010111:26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9:0010111:34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9:0010111:24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9:0010111:21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9:0010111:20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9:0010111:32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11:91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9:0010111:28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9:0010111:18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9:0010111:27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9:0010111:29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9:0010111:29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9:0010111:18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9:0010111:29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9:0010111:25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9:0010111:25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9:0010111:33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9:0010111:28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9:0010111:44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9:0010111:45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9:0010111:19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9:0010111:28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9:0010111:26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9:0010111:24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9:0010111:22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9:0010111:27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9:0010111:19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9:0010111:22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9:0010111:23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9:0010111:26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9:0010111:19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9:0010111:44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9:0010111:29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9:0010111:41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9:0010111:29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9:0010111:25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9:0010111:25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9:0010111:26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9:0010111:18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9:0010111:44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9:0010111:30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9:0010111:33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9:0010111:23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9:0010111:34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9:0010111:17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9:0010111:61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9:0010111:21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9:0010111:19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9:0010111:45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9:0010111:61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9:0010111:33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9:0010111:22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9:0010111:30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9:0010111:25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9:0010111:28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9:0010111:21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9:0010111:30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9:0010111:19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9:0010111:18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9:0010111:61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9:0010111:31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9:0010111:17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9:0010111:33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9:0010111:29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9:0010111:20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9:0010111:17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9:0010111:32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9:0010111:32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9:0010111:31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9:0010111:25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9:0010111:25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9:0010111:46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9:0010111:29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9:0010111:17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9:0010111:28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9:0000000:24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9:0010111:16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9:0010111:23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9:0010111:33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9:0010111:46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9:0010111:62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9:0010111:16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9:0010111:31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9:0010111:26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9:0010111:48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9:0010111:30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9:0010111:24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9:0010111:34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9:0010111:31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9:0010111:62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9:0010111:20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9:0010111:22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9:0010111:61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9:0010111:30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9:0010111:18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9:0010111:60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9:0010111:34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9:0010111:28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9:0010111:31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9:0010111:35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9:0010111:17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9:0010111:18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9:0010111:29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9:0010111:26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9:0010111:22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9:0010111:21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9:0010111:20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9:0010111:49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9:0010111:44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9:0010111:16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9:0010111:34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9:0010111:19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9:0010111:34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9:0010111:26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9:0010111:32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9:0010111:27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9:0010111:32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9:0010111:35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9:0010111:32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9:0010111:19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16:1607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5:0101008:270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17:1113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5:0101008:277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5:0101055:275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12:264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16:1511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03:50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5:0101008:276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82:01:000008:37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82:01:000008:14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82:01:000008:13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82:01:000008:15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82:01:000008:13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82:01:000008:16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82:01:000008:14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82:01:000008:15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82:01:000008:14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82:01:000008:14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82:01:000008:14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82:01:000008:16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82:01:000008:38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82:01:000008:13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82:01:000008:15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82:01:000008:14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82:01:000008:15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82:01:000008:14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9:0010111:36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9:0010111:36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82:01:000008:16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82:01:000008:16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9:0010111:40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9:0010111:40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9:0010111:38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9:0010111:38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9:0010111:39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9:0010111:39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9:0010111:42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9:0010111:44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9:0010111:42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9:0010111:43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9:0010111:42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9:0010111:47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9:0010111:42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9:0010111:43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9:0010111:38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9:0010111:38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9:0010111:42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9:0010111:45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9:0010111:35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9:0010111:35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9:0010111:38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9:0010111:38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9:0010111:44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9:0010111:40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9:0010111:40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9:0000000:24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9:0010111:41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9:0010111:38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9:0010111:38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9:0010111:42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9:0010111:43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9:0010111:38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9:0010111:38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9:0010111:42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9:0010111:45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9:0010111:40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9:0010111:40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1:0010119:843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9:0010111:39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9:0010111:39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9:0010111:39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9:0010111:39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9:0010111:39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9:0010111:39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9:0010111:39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9:0010111:39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9:0010111:40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9:0010111:40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9:0010111:37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9:0010111:37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9:0010111:45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9:0010111:35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9:0010111:35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9:0010111:37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9:0010111:37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9:0010111:36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9:0010111:36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9:0010111:36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9:0010111:36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9:0010111:43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9:0010111:43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9:0010111:40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9:0010111:40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82:01:000008:37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82:01:000008:37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82:01:000008:38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82:01:000008:38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82:01:000008:38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9:0010111:47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9:0010111:48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9:0010111:37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9:0010111:37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A9C21AFBC45DAFD20526E3808C602912D5E8D686F46DC06EF00293199FED3F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12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2-24T02:28:52Z</dc:date>
    <meta:print-date>2020-11-16T23:29:28Z</meta:print-date>
  </office:meta>
</office:document-meta>
</file>