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36])&gt;1;NOT(ISBLANK([.C736]))))" style:apply-style-name="cf145" style:base-cell-address="Акт.C736"/>
      <style:map style:condition="of:is-true-formula(AND(COUNTIF([.$C:.$C]; [.C736])&gt;1;NOT(ISBLANK([.C736]))))" style:apply-style-name="cf145" style:base-cell-address="Акт.C73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37])&gt;1;NOT(ISBLANK([.C737]))))" style:apply-style-name="cf145" style:base-cell-address="Акт.C737"/>
      <style:map style:condition="of:is-true-formula(AND(COUNTIF([.$C:.$C]; [.C737])&gt;1;NOT(ISBLANK([.C737]))))" style:apply-style-name="cf145" style:base-cell-address="Акт.C73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60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4.1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51" table:style-name="ce10">
            <text:p>25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65" table:style-name="ce10">
            <text:p>46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9:0010111:79</text:p>
          </table:table-cell>
          <table:table-cell office:value-type="float" office:value="215716.5" table:style-name="ce40">
            <text:p>215 716,5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9:0010111:700</text:p>
          </table:table-cell>
          <table:table-cell office:value-type="float" office:value="234642.42" table:style-name="ce40">
            <text:p>234 642,42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9:0010111:666</text:p>
          </table:table-cell>
          <table:table-cell office:value-type="float" office:value="169635.53" table:style-name="ce40">
            <text:p>169 635,53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9:0010111:701</text:p>
          </table:table-cell>
          <table:table-cell office:value-type="float" office:value="440421.84" table:style-name="ce40">
            <text:p>440 421,84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9:0010111:67</text:p>
          </table:table-cell>
          <table:table-cell office:value-type="float" office:value="188754" table:style-name="ce40">
            <text:p>188 754,0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9:0010111:687</text:p>
          </table:table-cell>
          <table:table-cell office:value-type="float" office:value="324588.96000000002" table:style-name="ce40">
            <text:p>324 588,96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9:0010111:698</text:p>
          </table:table-cell>
          <table:table-cell office:value-type="float" office:value="314750" table:style-name="ce40">
            <text:p>314 750,0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9:0010111:676</text:p>
          </table:table-cell>
          <table:table-cell office:value-type="float" office:value="265367" table:style-name="ce40">
            <text:p>265 367,0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9:0010111:684</text:p>
          </table:table-cell>
          <table:table-cell office:value-type="float" office:value="202156.5" table:style-name="ce40">
            <text:p>202 156,5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9:0010111:678</text:p>
          </table:table-cell>
          <table:table-cell office:value-type="float" office:value="49379.040000000001" table:style-name="ce40">
            <text:p>49 379,04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9:0010111:6</text:p>
          </table:table-cell>
          <table:table-cell office:value-type="float" office:value="218849.95" table:style-name="ce40">
            <text:p>218 849,95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9:0010111:690</text:p>
          </table:table-cell>
          <table:table-cell office:value-type="float" office:value="226245.76000000001" table:style-name="ce40">
            <text:p>226 245,76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9:0010111:692</text:p>
          </table:table-cell>
          <table:table-cell office:value-type="float" office:value="198936.9" table:style-name="ce40">
            <text:p>198 936,9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9:0010111:663</text:p>
          </table:table-cell>
          <table:table-cell office:value-type="float" office:value="528727.68000000005" table:style-name="ce40">
            <text:p>528 727,68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9:0010111:683</text:p>
          </table:table-cell>
          <table:table-cell office:value-type="float" office:value="245139.92" table:style-name="ce40">
            <text:p>245 139,92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9:0010111:681</text:p>
          </table:table-cell>
          <table:table-cell office:value-type="float" office:value="260099.1" table:style-name="ce40">
            <text:p>260 099,1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9:0010111:679</text:p>
          </table:table-cell>
          <table:table-cell office:value-type="float" office:value="280324.56" table:style-name="ce40">
            <text:p>280 324,56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9:0010111:668</text:p>
          </table:table-cell>
          <table:table-cell office:value-type="float" office:value="243866.2" table:style-name="ce40">
            <text:p>243 866,2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9:0010111:73</text:p>
          </table:table-cell>
          <table:table-cell office:value-type="float" office:value="193053.28" table:style-name="ce40">
            <text:p>193 053,28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9:0010111:693</text:p>
          </table:table-cell>
          <table:table-cell office:value-type="float" office:value="362207.92" table:style-name="ce40">
            <text:p>362 207,92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9:0010111:674</text:p>
          </table:table-cell>
          <table:table-cell office:value-type="float" office:value="529569.04" table:style-name="ce40">
            <text:p>529 569,04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9:0010111:87</text:p>
          </table:table-cell>
          <table:table-cell office:value-type="float" office:value="203100" table:style-name="ce40">
            <text:p>203 100,0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9:0010111:675</text:p>
          </table:table-cell>
          <table:table-cell office:value-type="float" office:value="101276.64" table:style-name="ce40">
            <text:p>101 276,64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9:0010111:685</text:p>
          </table:table-cell>
          <table:table-cell office:value-type="float" office:value="508242.42" table:style-name="ce40">
            <text:p>508 242,42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9:0010111:669</text:p>
          </table:table-cell>
          <table:table-cell office:value-type="float" office:value="224159.85" table:style-name="ce40">
            <text:p>224 159,85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9:0010111:697</text:p>
          </table:table-cell>
          <table:table-cell office:value-type="float" office:value="291328.62" table:style-name="ce40">
            <text:p>291 328,62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9:0010111:699</text:p>
          </table:table-cell>
          <table:table-cell office:value-type="float" office:value="273032.3" table:style-name="ce40">
            <text:p>273 032,3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9:0010111:672</text:p>
          </table:table-cell>
          <table:table-cell office:value-type="float" office:value="292376" table:style-name="ce40">
            <text:p>292 376,0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9:0010111:665</text:p>
          </table:table-cell>
          <table:table-cell office:value-type="float" office:value="239034.23999999999" table:style-name="ce40">
            <text:p>239 034,24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9:0010111:71</text:p>
          </table:table-cell>
          <table:table-cell office:value-type="float" office:value="163095" table:style-name="ce40">
            <text:p>163 095,0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9:0010111:680</text:p>
          </table:table-cell>
          <table:table-cell office:value-type="float" office:value="95552.639999999999" table:style-name="ce40">
            <text:p>95 552,64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9:0010111:94</text:p>
          </table:table-cell>
          <table:table-cell office:value-type="float" office:value="185193.38" table:style-name="ce40">
            <text:p>185 193,38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9:0010111:686</text:p>
          </table:table-cell>
          <table:table-cell office:value-type="float" office:value="187235.09" table:style-name="ce40">
            <text:p>187 235,09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9:0010111:702</text:p>
          </table:table-cell>
          <table:table-cell office:value-type="float" office:value="418271.65" table:style-name="ce40">
            <text:p>418 271,65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9:0010111:694</text:p>
          </table:table-cell>
          <table:table-cell office:value-type="float" office:value="1156705.92" table:style-name="ce40">
            <text:p>1 156 705,92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9:0010111:661</text:p>
          </table:table-cell>
          <table:table-cell office:value-type="float" office:value="1152432" table:style-name="ce40">
            <text:p>1 152 432,0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9:0010111:671</text:p>
          </table:table-cell>
          <table:table-cell office:value-type="float" office:value="259412.34" table:style-name="ce40">
            <text:p>259 412,34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9:0010111:696</text:p>
          </table:table-cell>
          <table:table-cell office:value-type="float" office:value="428765.76" table:style-name="ce40">
            <text:p>428 765,76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9:0010111:93</text:p>
          </table:table-cell>
          <table:table-cell office:value-type="float" office:value="206160" table:style-name="ce40">
            <text:p>206 160,0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9:0010111:81</text:p>
          </table:table-cell>
          <table:table-cell office:value-type="float" office:value="202406.39999999999" table:style-name="ce40">
            <text:p>202 406,4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9:0010111:667</text:p>
          </table:table-cell>
          <table:table-cell office:value-type="float" office:value="243258.54" table:style-name="ce40">
            <text:p>243 258,54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9:0010111:670</text:p>
          </table:table-cell>
          <table:table-cell office:value-type="float" office:value="227625.99" table:style-name="ce40">
            <text:p>227 625,99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9:0010111:662</text:p>
          </table:table-cell>
          <table:table-cell office:value-type="float" office:value="63040.32" table:style-name="ce40">
            <text:p>63 040,32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9:0010111:688</text:p>
          </table:table-cell>
          <table:table-cell office:value-type="float" office:value="366115.76" table:style-name="ce40">
            <text:p>366 115,76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9:0010111:682</text:p>
          </table:table-cell>
          <table:table-cell office:value-type="float" office:value="206140.32" table:style-name="ce40">
            <text:p>206 140,32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9:0010111:84</text:p>
          </table:table-cell>
          <table:table-cell office:value-type="float" office:value="278245.8" table:style-name="ce40">
            <text:p>278 245,8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9:0010111:673</text:p>
          </table:table-cell>
          <table:table-cell office:value-type="float" office:value="205026.87" table:style-name="ce40">
            <text:p>205 026,87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9:0010111:66</text:p>
          </table:table-cell>
          <table:table-cell office:value-type="float" office:value="209235" table:style-name="ce40">
            <text:p>209 235,0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9:0010111:695</text:p>
          </table:table-cell>
          <table:table-cell office:value-type="float" office:value="186628.69" table:style-name="ce40">
            <text:p>186 628,69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9:0010111:691</text:p>
          </table:table-cell>
          <table:table-cell office:value-type="float" office:value="241247.7" table:style-name="ce40">
            <text:p>241 247,7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9:0010111:677</text:p>
          </table:table-cell>
          <table:table-cell office:value-type="float" office:value="108679.67999999999" table:style-name="ce40">
            <text:p>108 679,68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9:0010111:76</text:p>
          </table:table-cell>
          <table:table-cell office:value-type="float" office:value="309778" table:style-name="ce40">
            <text:p>309 778,0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9:0010111:664</text:p>
          </table:table-cell>
          <table:table-cell office:value-type="float" office:value="112343.03999999999" table:style-name="ce40">
            <text:p>112 343,04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9:0010111:689</text:p>
          </table:table-cell>
          <table:table-cell office:value-type="float" office:value="27551.52" table:style-name="ce40">
            <text:p>27 551,52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9:0010111:7</text:p>
          </table:table-cell>
          <table:table-cell office:value-type="float" office:value="1433548" table:style-name="ce40">
            <text:p>1 433 548,0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9:0010111:15</text:p>
          </table:table-cell>
          <table:table-cell office:value-type="float" office:value="178290" table:style-name="ce40">
            <text:p>178 290,0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9:0010111:65</text:p>
          </table:table-cell>
          <table:table-cell office:value-type="float" office:value="110370.12" table:style-name="ce40">
            <text:p>110 370,12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9:0010111:32</text:p>
          </table:table-cell>
          <table:table-cell office:value-type="float" office:value="183233.58" table:style-name="ce40">
            <text:p>183 233,58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9:0010111:153</text:p>
          </table:table-cell>
          <table:table-cell office:value-type="float" office:value="206285.76" table:style-name="ce40">
            <text:p>206 285,76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9:0010111:46</text:p>
          </table:table-cell>
          <table:table-cell office:value-type="float" office:value="96361.08" table:style-name="ce40">
            <text:p>96 361,08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9:0010111:139</text:p>
          </table:table-cell>
          <table:table-cell office:value-type="float" office:value="57037.23" table:style-name="ce40">
            <text:p>57 037,23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9:0010111:115</text:p>
          </table:table-cell>
          <table:table-cell office:value-type="float" office:value="206100" table:style-name="ce40">
            <text:p>206 100,0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9:0010111:656</text:p>
          </table:table-cell>
          <table:table-cell office:value-type="float" office:value="97460.64" table:style-name="ce40">
            <text:p>97 460,64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9:0010111:650</text:p>
          </table:table-cell>
          <table:table-cell office:value-type="float" office:value="297712.5" table:style-name="ce40">
            <text:p>297 712,5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41:09:0010111:648</text:p>
          </table:table-cell>
          <table:table-cell office:value-type="float" office:value="236176.5" table:style-name="ce40">
            <text:p>236 176,5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41:09:0010111:634</text:p>
          </table:table-cell>
          <table:table-cell office:value-type="float" office:value="237520" table:style-name="ce40">
            <text:p>237 520,0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" table:style-name="ce12">
            <text:p>67</text:p>
          </table:table-cell>
          <table:table-cell office:value-type="string" table:style-name="ce10">
            <text:p>41:09:0010111:13</text:p>
          </table:table-cell>
          <table:table-cell office:value-type="float" office:value="195305.88" table:style-name="ce40">
            <text:p>195 305,88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" table:style-name="ce12">
            <text:p>68</text:p>
          </table:table-cell>
          <table:table-cell office:value-type="string" table:style-name="ce10">
            <text:p>41:09:0010111:630</text:p>
          </table:table-cell>
          <table:table-cell office:value-type="float" office:value="537507.69999999995" table:style-name="ce40">
            <text:p>537 507,7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" table:style-name="ce12">
            <text:p>69</text:p>
          </table:table-cell>
          <table:table-cell office:value-type="string" table:style-name="ce10">
            <text:p>41:09:0010111:642</text:p>
          </table:table-cell>
          <table:table-cell office:value-type="float" office:value="1587303.36" table:style-name="ce40">
            <text:p>1 587 303,36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" table:style-name="ce12">
            <text:p>70</text:p>
          </table:table-cell>
          <table:table-cell office:value-type="string" table:style-name="ce10">
            <text:p>41:09:0010111:122</text:p>
          </table:table-cell>
          <table:table-cell office:value-type="float" office:value="356190" table:style-name="ce40">
            <text:p>356 190,0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" table:style-name="ce12">
            <text:p>71</text:p>
          </table:table-cell>
          <table:table-cell office:value-type="string" table:style-name="ce10">
            <text:p>41:09:0010111:643</text:p>
          </table:table-cell>
          <table:table-cell office:value-type="float" office:value="128675.52" table:style-name="ce40">
            <text:p>128 675,52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" table:style-name="ce12">
            <text:p>72</text:p>
          </table:table-cell>
          <table:table-cell office:value-type="string" table:style-name="ce10">
            <text:p>41:09:0010111:655</text:p>
          </table:table-cell>
          <table:table-cell office:value-type="float" office:value="117761.76" table:style-name="ce40">
            <text:p>117 761,76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" table:style-name="ce12">
            <text:p>73</text:p>
          </table:table-cell>
          <table:table-cell office:value-type="string" table:style-name="ce10">
            <text:p>41:08:0010105:562</text:p>
          </table:table-cell>
          <table:table-cell office:value-type="float" office:value="147213.84" table:style-name="ce40">
            <text:p>147 213,84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" table:style-name="ce12">
            <text:p>74</text:p>
          </table:table-cell>
          <table:table-cell office:value-type="string" table:style-name="ce10">
            <text:p>41:09:0010111:130</text:p>
          </table:table-cell>
          <table:table-cell office:value-type="float" office:value="66001.100000000006" table:style-name="ce40">
            <text:p>66 001,1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" table:style-name="ce12">
            <text:p>75</text:p>
          </table:table-cell>
          <table:table-cell office:value-type="string" table:style-name="ce10">
            <text:p>41:09:0010111:640</text:p>
          </table:table-cell>
          <table:table-cell office:value-type="float" office:value="272901.59999999998" table:style-name="ce40">
            <text:p>272 901,6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" table:style-name="ce12">
            <text:p>76</text:p>
          </table:table-cell>
          <table:table-cell office:value-type="string" table:style-name="ce10">
            <text:p>41:09:0010111:16</text:p>
          </table:table-cell>
          <table:table-cell office:value-type="float" office:value="203130" table:style-name="ce40">
            <text:p>203 130,0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" table:style-name="ce12">
            <text:p>77</text:p>
          </table:table-cell>
          <table:table-cell office:value-type="string" table:style-name="ce10">
            <text:p>41:09:0010111:417</text:p>
          </table:table-cell>
          <table:table-cell office:value-type="float" office:value="93828" table:style-name="ce40">
            <text:p>93 828,0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" table:style-name="ce12">
            <text:p>78</text:p>
          </table:table-cell>
          <table:table-cell office:value-type="string" table:style-name="ce10">
            <text:p>41:09:0010111:57</text:p>
          </table:table-cell>
          <table:table-cell office:value-type="float" office:value="389652.64" table:style-name="ce40">
            <text:p>389 652,64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" table:style-name="ce12">
            <text:p>79</text:p>
          </table:table-cell>
          <table:table-cell office:value-type="string" table:style-name="ce10">
            <text:p>41:09:0010111:25</text:p>
          </table:table-cell>
          <table:table-cell office:value-type="float" office:value="206910" table:style-name="ce40">
            <text:p>206 910,0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" table:style-name="ce12">
            <text:p>80</text:p>
          </table:table-cell>
          <table:table-cell office:value-type="string" table:style-name="ce10">
            <text:p>41:09:0010111:24</text:p>
          </table:table-cell>
          <table:table-cell office:value-type="float" office:value="220528.75" table:style-name="ce40">
            <text:p>220 528,75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" table:style-name="ce12">
            <text:p>81</text:p>
          </table:table-cell>
          <table:table-cell office:value-type="string" table:style-name="ce10">
            <text:p>41:09:0010111:19</text:p>
          </table:table-cell>
          <table:table-cell office:value-type="float" office:value="267603.34999999998" table:style-name="ce40">
            <text:p>267 603,35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2" table:style-name="ce12">
            <text:p>82</text:p>
          </table:table-cell>
          <table:table-cell office:value-type="string" table:style-name="ce10">
            <text:p>41:09:0010111:121</text:p>
          </table:table-cell>
          <table:table-cell office:value-type="float" office:value="113741.3" table:style-name="ce40">
            <text:p>113 741,3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3" table:style-name="ce12">
            <text:p>83</text:p>
          </table:table-cell>
          <table:table-cell office:value-type="string" table:style-name="ce10">
            <text:p>41:09:0010111:659</text:p>
          </table:table-cell>
          <table:table-cell office:value-type="float" office:value="194599.62" table:style-name="ce40">
            <text:p>194 599,62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4" table:style-name="ce12">
            <text:p>84</text:p>
          </table:table-cell>
          <table:table-cell office:value-type="string" table:style-name="ce10">
            <text:p>41:09:0010111:631</text:p>
          </table:table-cell>
          <table:table-cell office:value-type="float" office:value="248871.64" table:style-name="ce40">
            <text:p>248 871,64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5" table:style-name="ce12">
            <text:p>85</text:p>
          </table:table-cell>
          <table:table-cell office:value-type="string" table:style-name="ce10">
            <text:p>41:09:0010111:649</text:p>
          </table:table-cell>
          <table:table-cell office:value-type="float" office:value="277856.09999999998" table:style-name="ce40">
            <text:p>277 856,1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6" table:style-name="ce12">
            <text:p>86</text:p>
          </table:table-cell>
          <table:table-cell office:value-type="string" table:style-name="ce10">
            <text:p>41:09:0010111:641</text:p>
          </table:table-cell>
          <table:table-cell office:value-type="float" office:value="531714.68999999994" table:style-name="ce40">
            <text:p>531 714,69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7" table:style-name="ce12">
            <text:p>87</text:p>
          </table:table-cell>
          <table:table-cell office:value-type="string" table:style-name="ce10">
            <text:p>41:09:0010111:62</text:p>
          </table:table-cell>
          <table:table-cell office:value-type="float" office:value="178080" table:style-name="ce40">
            <text:p>178 080,0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8" table:style-name="ce12">
            <text:p>88</text:p>
          </table:table-cell>
          <table:table-cell office:value-type="string" table:style-name="ce10">
            <text:p>41:09:0010111:635</text:p>
          </table:table-cell>
          <table:table-cell office:value-type="float" office:value="294933.3" table:style-name="ce40">
            <text:p>294 933,3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9" table:style-name="ce12">
            <text:p>89</text:p>
          </table:table-cell>
          <table:table-cell office:value-type="string" table:style-name="ce10">
            <text:p>41:09:0010111:40</text:p>
          </table:table-cell>
          <table:table-cell office:value-type="float" office:value="165186" table:style-name="ce40">
            <text:p>165 186,0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0" table:style-name="ce12">
            <text:p>90</text:p>
          </table:table-cell>
          <table:table-cell office:value-type="string" table:style-name="ce10">
            <text:p>41:09:0010111:45</text:p>
          </table:table-cell>
          <table:table-cell office:value-type="float" office:value="177647.35999999999" table:style-name="ce40">
            <text:p>177 647,36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1" table:style-name="ce12">
            <text:p>91</text:p>
          </table:table-cell>
          <table:table-cell office:value-type="string" table:style-name="ce10">
            <text:p>41:09:0010111:633</text:p>
          </table:table-cell>
          <table:table-cell office:value-type="float" office:value="570177.66" table:style-name="ce40">
            <text:p>570 177,66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2" table:style-name="ce12">
            <text:p>92</text:p>
          </table:table-cell>
          <table:table-cell office:value-type="string" table:style-name="ce10">
            <text:p>41:09:0010111:645</text:p>
          </table:table-cell>
          <table:table-cell office:value-type="float" office:value="92728.8" table:style-name="ce40">
            <text:p>92 728,8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3" table:style-name="ce12">
            <text:p>93</text:p>
          </table:table-cell>
          <table:table-cell office:value-type="string" table:style-name="ce10">
            <text:p>41:09:0010111:134</text:p>
          </table:table-cell>
          <table:table-cell office:value-type="float" office:value="95349.6" table:style-name="ce40">
            <text:p>95 349,6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4" table:style-name="ce12">
            <text:p>94</text:p>
          </table:table-cell>
          <table:table-cell office:value-type="string" table:style-name="ce10">
            <text:p>41:09:0010111:108</text:p>
          </table:table-cell>
          <table:table-cell office:value-type="float" office:value="140040.9" table:style-name="ce40">
            <text:p>140 040,9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5" table:style-name="ce12">
            <text:p>95</text:p>
          </table:table-cell>
          <table:table-cell office:value-type="string" table:style-name="ce10">
            <text:p>41:09:0010111:636</text:p>
          </table:table-cell>
          <table:table-cell office:value-type="float" office:value="334250.07" table:style-name="ce40">
            <text:p>334 250,07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6" table:style-name="ce12">
            <text:p>96</text:p>
          </table:table-cell>
          <table:table-cell office:value-type="string" table:style-name="ce10">
            <text:p>41:09:0010111:632</text:p>
          </table:table-cell>
          <table:table-cell office:value-type="float" office:value="524251.98" table:style-name="ce40">
            <text:p>524 251,98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7" table:style-name="ce12">
            <text:p>97</text:p>
          </table:table-cell>
          <table:table-cell office:value-type="string" table:style-name="ce10">
            <text:p>41:09:0010111:652</text:p>
          </table:table-cell>
          <table:table-cell office:value-type="float" office:value="486133.2" table:style-name="ce40">
            <text:p>486 133,2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8" table:style-name="ce12">
            <text:p>98</text:p>
          </table:table-cell>
          <table:table-cell office:value-type="string" table:style-name="ce10">
            <text:p>41:09:0010111:639</text:p>
          </table:table-cell>
          <table:table-cell office:value-type="float" office:value="111427.2" table:style-name="ce40">
            <text:p>111 427,2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9" table:style-name="ce12">
            <text:p>99</text:p>
          </table:table-cell>
          <table:table-cell office:value-type="string" table:style-name="ce10">
            <text:p>41:09:0010111:105</text:p>
          </table:table-cell>
          <table:table-cell office:value-type="float" office:value="137446.78" table:style-name="ce40">
            <text:p>137 446,78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0" table:style-name="ce12">
            <text:p>100</text:p>
          </table:table-cell>
          <table:table-cell office:value-type="string" table:style-name="ce10">
            <text:p>41:09:0010111:646</text:p>
          </table:table-cell>
          <table:table-cell office:value-type="float" office:value="261777.6" table:style-name="ce40">
            <text:p>261 777,6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1" table:style-name="ce12">
            <text:p>101</text:p>
          </table:table-cell>
          <table:table-cell office:value-type="string" table:style-name="ce10">
            <text:p>41:09:0010111:638</text:p>
          </table:table-cell>
          <table:table-cell office:value-type="float" office:value="230485.5" table:style-name="ce40">
            <text:p>230 485,5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2" table:style-name="ce12">
            <text:p>102</text:p>
          </table:table-cell>
          <table:table-cell office:value-type="string" table:style-name="ce10">
            <text:p>41:09:0010111:44</text:p>
          </table:table-cell>
          <table:table-cell office:value-type="float" office:value="206514.7" table:style-name="ce40">
            <text:p>206 514,7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3" table:style-name="ce12">
            <text:p>103</text:p>
          </table:table-cell>
          <table:table-cell office:value-type="string" table:style-name="ce10">
            <text:p>41:09:0010111:36</text:p>
          </table:table-cell>
          <table:table-cell office:value-type="float" office:value="171566.64" table:style-name="ce40">
            <text:p>171 566,64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4" table:style-name="ce12">
            <text:p>104</text:p>
          </table:table-cell>
          <table:table-cell office:value-type="string" table:style-name="ce10">
            <text:p>41:09:0010111:26</text:p>
          </table:table-cell>
          <table:table-cell office:value-type="float" office:value="166932.24" table:style-name="ce40">
            <text:p>166 932,24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5" table:style-name="ce12">
            <text:p>105</text:p>
          </table:table-cell>
          <table:table-cell office:value-type="string" table:style-name="ce10">
            <text:p>41:05:0101065:291</text:p>
          </table:table-cell>
          <table:table-cell office:value-type="float" office:value="5671400.5" table:style-name="ce40">
            <text:p>5 671 400,5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6" table:style-name="ce12">
            <text:p>106</text:p>
          </table:table-cell>
          <table:table-cell office:value-type="string" table:style-name="ce10">
            <text:p>41:09:0010111:4</text:p>
          </table:table-cell>
          <table:table-cell office:value-type="float" office:value="233058" table:style-name="ce40">
            <text:p>233 058,0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7" table:style-name="ce12">
            <text:p>107</text:p>
          </table:table-cell>
          <table:table-cell office:value-type="string" table:style-name="ce10">
            <text:p>41:09:0010111:657</text:p>
          </table:table-cell>
          <table:table-cell office:value-type="float" office:value="135544.32000000001" table:style-name="ce40">
            <text:p>135 544,32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8" table:style-name="ce12">
            <text:p>108</text:p>
          </table:table-cell>
          <table:table-cell office:value-type="string" table:style-name="ce10">
            <text:p>41:09:0010111:157</text:p>
          </table:table-cell>
          <table:table-cell office:value-type="float" office:value="96402" table:style-name="ce40">
            <text:p>96 402,0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9" table:style-name="ce12">
            <text:p>109</text:p>
          </table:table-cell>
          <table:table-cell office:value-type="string" table:style-name="ce10">
            <text:p>41:09:0010111:658</text:p>
          </table:table-cell>
          <table:table-cell office:value-type="float" office:value="221171.41" table:style-name="ce40">
            <text:p>221 171,41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0" table:style-name="ce12">
            <text:p>110</text:p>
          </table:table-cell>
          <table:table-cell office:value-type="string" table:style-name="ce10">
            <text:p>41:09:0010111:644</text:p>
          </table:table-cell>
          <table:table-cell office:value-type="float" office:value="288168.2" table:style-name="ce40">
            <text:p>288 168,2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1" table:style-name="ce12">
            <text:p>111</text:p>
          </table:table-cell>
          <table:table-cell office:value-type="string" table:style-name="ce10">
            <text:p>41:09:0010111:653</text:p>
          </table:table-cell>
          <table:table-cell office:value-type="float" office:value="221424.32" table:style-name="ce40">
            <text:p>221 424,32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2" table:style-name="ce12">
            <text:p>112</text:p>
          </table:table-cell>
          <table:table-cell office:value-type="string" table:style-name="ce10">
            <text:p>41:09:0010111:117</text:p>
          </table:table-cell>
          <table:table-cell office:value-type="float" office:value="172741.25" table:style-name="ce40">
            <text:p>172 741,25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3" table:style-name="ce12">
            <text:p>113</text:p>
          </table:table-cell>
          <table:table-cell office:value-type="string" table:style-name="ce10">
            <text:p>41:09:0010111:50</text:p>
          </table:table-cell>
          <table:table-cell office:value-type="float" office:value="241517.1" table:style-name="ce40">
            <text:p>241 517,1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4" table:style-name="ce12">
            <text:p>114</text:p>
          </table:table-cell>
          <table:table-cell office:value-type="string" table:style-name="ce10">
            <text:p>41:09:0010111:647</text:p>
          </table:table-cell>
          <table:table-cell office:value-type="float" office:value="184384.65" table:style-name="ce40">
            <text:p>184 384,65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5" table:style-name="ce12">
            <text:p>115</text:p>
          </table:table-cell>
          <table:table-cell office:value-type="string" table:style-name="ce10">
            <text:p>41:09:0010111:654</text:p>
          </table:table-cell>
          <table:table-cell office:value-type="float" office:value="65482.559999999998" table:style-name="ce40">
            <text:p>65 482,56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6" table:style-name="ce12">
            <text:p>116</text:p>
          </table:table-cell>
          <table:table-cell office:value-type="string" table:style-name="ce10">
            <text:p>41:09:0010111:637</text:p>
          </table:table-cell>
          <table:table-cell office:value-type="float" office:value="657496.80000000005" table:style-name="ce40">
            <text:p>657 496,8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7" table:style-name="ce12">
            <text:p>117</text:p>
          </table:table-cell>
          <table:table-cell office:value-type="string" table:style-name="ce10">
            <text:p>41:09:0010111:660</text:p>
          </table:table-cell>
          <table:table-cell office:value-type="float" office:value="297411.84000000003" table:style-name="ce40">
            <text:p>297 411,84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8" table:style-name="ce12">
            <text:p>118</text:p>
          </table:table-cell>
          <table:table-cell office:value-type="string" table:style-name="ce10">
            <text:p>41:09:0010111:651</text:p>
          </table:table-cell>
          <table:table-cell office:value-type="float" office:value="151201.04999999999" table:style-name="ce40">
            <text:p>151 201,05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9" table:style-name="ce12">
            <text:p>119</text:p>
          </table:table-cell>
          <table:table-cell office:value-type="string" table:style-name="ce10">
            <text:p>41:09:0010111:131</text:p>
          </table:table-cell>
          <table:table-cell office:value-type="float" office:value="171086.58" table:style-name="ce40">
            <text:p>171 086,58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0" table:style-name="ce12">
            <text:p>120</text:p>
          </table:table-cell>
          <table:table-cell office:value-type="string" table:style-name="ce10">
            <text:p>41:05:0101088:192</text:p>
          </table:table-cell>
          <table:table-cell office:value-type="float" office:value="5897.64" table:style-name="ce40">
            <text:p>5 897,64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1" table:style-name="ce12">
            <text:p>121</text:p>
          </table:table-cell>
          <table:table-cell office:value-type="string" table:style-name="ce10">
            <text:p>82:01:000008:34</text:p>
          </table:table-cell>
          <table:table-cell office:value-type="float" office:value="3486.96" table:style-name="ce40">
            <text:p>3 486,96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2" table:style-name="ce12">
            <text:p>122</text:p>
          </table:table-cell>
          <table:table-cell office:value-type="string" table:style-name="ce10">
            <text:p>82:01:000008:86</text:p>
          </table:table-cell>
          <table:table-cell office:value-type="float" office:value="1764.36" table:style-name="ce40">
            <text:p>1 764,36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3" table:style-name="ce12">
            <text:p>123</text:p>
          </table:table-cell>
          <table:table-cell office:value-type="string" table:style-name="ce10">
            <text:p>82:01:000008:42</text:p>
          </table:table-cell>
          <table:table-cell office:value-type="float" office:value="566227.5" table:style-name="ce40">
            <text:p>566 227,5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4" table:style-name="ce12">
            <text:p>124</text:p>
          </table:table-cell>
          <table:table-cell office:value-type="string" table:style-name="ce10">
            <text:p>82:01:000008:80</text:p>
          </table:table-cell>
          <table:table-cell office:value-type="float" office:value="2644.5" table:style-name="ce40">
            <text:p>2 644,5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5" table:style-name="ce12">
            <text:p>125</text:p>
          </table:table-cell>
          <table:table-cell office:value-type="string" table:style-name="ce10">
            <text:p>82:01:000008:93</text:p>
          </table:table-cell>
          <table:table-cell office:value-type="float" office:value="121026.3" table:style-name="ce40">
            <text:p>121 026,3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6" table:style-name="ce12">
            <text:p>126</text:p>
          </table:table-cell>
          <table:table-cell office:value-type="string" table:style-name="ce10">
            <text:p>82:01:000008:66</text:p>
          </table:table-cell>
          <table:table-cell office:value-type="float" office:value="52890.92" table:style-name="ce40">
            <text:p>52 890,92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7" table:style-name="ce12">
            <text:p>127</text:p>
          </table:table-cell>
          <table:table-cell office:value-type="string" table:style-name="ce10">
            <text:p>82:01:000008:81</text:p>
          </table:table-cell>
          <table:table-cell office:value-type="float" office:value="2140.1999999999998" table:style-name="ce40">
            <text:p>2 140,2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8" table:style-name="ce12">
            <text:p>128</text:p>
          </table:table-cell>
          <table:table-cell office:value-type="string" table:style-name="ce10">
            <text:p>82:01:000008:76</text:p>
          </table:table-cell>
          <table:table-cell office:value-type="float" office:value="90651" table:style-name="ce40">
            <text:p>90 651,0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9" table:style-name="ce12">
            <text:p>129</text:p>
          </table:table-cell>
          <table:table-cell office:value-type="string" table:style-name="ce10">
            <text:p>82:01:000008:40</text:p>
          </table:table-cell>
          <table:table-cell office:value-type="float" office:value="615.96" table:style-name="ce40">
            <text:p>615,96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0" table:style-name="ce12">
            <text:p>130</text:p>
          </table:table-cell>
          <table:table-cell office:value-type="string" table:style-name="ce10">
            <text:p>82:01:000008:39</text:p>
          </table:table-cell>
          <table:table-cell office:value-type="float" office:value="9531.7199999999993" table:style-name="ce40">
            <text:p>9 531,72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1" table:style-name="ce12">
            <text:p>131</text:p>
          </table:table-cell>
          <table:table-cell office:value-type="string" table:style-name="ce10">
            <text:p>82:01:000008:36</text:p>
          </table:table-cell>
          <table:table-cell office:value-type="float" office:value="6984.36" table:style-name="ce40">
            <text:p>6 984,36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2" table:style-name="ce12">
            <text:p>132</text:p>
          </table:table-cell>
          <table:table-cell office:value-type="string" table:style-name="ce10">
            <text:p>82:01:000008:51</text:p>
          </table:table-cell>
          <table:table-cell office:value-type="float" office:value="2265.48" table:style-name="ce40">
            <text:p>2 265,48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3" table:style-name="ce12">
            <text:p>133</text:p>
          </table:table-cell>
          <table:table-cell office:value-type="string" table:style-name="ce10">
            <text:p>82:01:000008:45</text:p>
          </table:table-cell>
          <table:table-cell office:value-type="float" office:value="9051.48" table:style-name="ce40">
            <text:p>9 051,48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4" table:style-name="ce12">
            <text:p>134</text:p>
          </table:table-cell>
          <table:table-cell office:value-type="string" table:style-name="ce10">
            <text:p>82:01:000008:178</text:p>
          </table:table-cell>
          <table:table-cell office:value-type="float" office:value="328946.73" table:style-name="ce40">
            <text:p>328 946,73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5" table:style-name="ce12">
            <text:p>135</text:p>
          </table:table-cell>
          <table:table-cell office:value-type="string" table:style-name="ce10">
            <text:p>82:01:000008:49</text:p>
          </table:table-cell>
          <table:table-cell office:value-type="float" office:value="124387.2" table:style-name="ce40">
            <text:p>124 387,2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6" table:style-name="ce12">
            <text:p>136</text:p>
          </table:table-cell>
          <table:table-cell office:value-type="string" table:style-name="ce10">
            <text:p>82:01:000008:48</text:p>
          </table:table-cell>
          <table:table-cell office:value-type="float" office:value="3988.08" table:style-name="ce40">
            <text:p>3 988,08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7" table:style-name="ce12">
            <text:p>137</text:p>
          </table:table-cell>
          <table:table-cell office:value-type="string" table:style-name="ce10">
            <text:p>82:01:000008:26</text:p>
          </table:table-cell>
          <table:table-cell office:value-type="float" office:value="7767.36" table:style-name="ce40">
            <text:p>7 767,36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8" table:style-name="ce12">
            <text:p>138</text:p>
          </table:table-cell>
          <table:table-cell office:value-type="string" table:style-name="ce10">
            <text:p>82:01:000008:132</text:p>
          </table:table-cell>
          <table:table-cell office:value-type="float" office:value="97166.64" table:style-name="ce40">
            <text:p>97 166,64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9" table:style-name="ce12">
            <text:p>139</text:p>
          </table:table-cell>
          <table:table-cell office:value-type="string" table:style-name="ce10">
            <text:p>82:01:000008:19</text:p>
          </table:table-cell>
          <table:table-cell office:value-type="float" office:value="4196.88" table:style-name="ce40">
            <text:p>4 196,88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0" table:style-name="ce12">
            <text:p>140</text:p>
          </table:table-cell>
          <table:table-cell office:value-type="string" table:style-name="ce10">
            <text:p>82:01:000008:68</text:p>
          </table:table-cell>
          <table:table-cell office:value-type="float" office:value="107749.8" table:style-name="ce40">
            <text:p>107 749,8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1" table:style-name="ce12">
            <text:p>141</text:p>
          </table:table-cell>
          <table:table-cell office:value-type="string" table:style-name="ce10">
            <text:p>82:01:000008:5</text:p>
          </table:table-cell>
          <table:table-cell office:value-type="float" office:value="1697239.2" table:style-name="ce40">
            <text:p>1 697 239,2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2" table:style-name="ce12">
            <text:p>142</text:p>
          </table:table-cell>
          <table:table-cell office:value-type="string" table:style-name="ce10">
            <text:p>82:01:000008:91</text:p>
          </table:table-cell>
          <table:table-cell office:value-type="float" office:value="171932.76" table:style-name="ce40">
            <text:p>171 932,76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3" table:style-name="ce12">
            <text:p>143</text:p>
          </table:table-cell>
          <table:table-cell office:value-type="string" table:style-name="ce10">
            <text:p>82:01:000008:38</text:p>
          </table:table-cell>
          <table:table-cell office:value-type="float" office:value="135.72" table:style-name="ce40">
            <text:p>135,72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4" table:style-name="ce12">
            <text:p>144</text:p>
          </table:table-cell>
          <table:table-cell office:value-type="string" table:style-name="ce10">
            <text:p>82:01:000008:72</text:p>
          </table:table-cell>
          <table:table-cell office:value-type="float" office:value="177008" table:style-name="ce40">
            <text:p>177 008,0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5" table:style-name="ce12">
            <text:p>145</text:p>
          </table:table-cell>
          <table:table-cell office:value-type="string" table:style-name="ce10">
            <text:p>82:01:000008:8</text:p>
          </table:table-cell>
          <table:table-cell office:value-type="float" office:value="135261" table:style-name="ce40">
            <text:p>135 261,0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6" table:style-name="ce12">
            <text:p>146</text:p>
          </table:table-cell>
          <table:table-cell office:value-type="string" table:style-name="ce10">
            <text:p>82:01:000008:2</text:p>
          </table:table-cell>
          <table:table-cell office:value-type="float" office:value="84554.14" table:style-name="ce40">
            <text:p>84 554,14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7" table:style-name="ce12">
            <text:p>147</text:p>
          </table:table-cell>
          <table:table-cell office:value-type="string" table:style-name="ce10">
            <text:p>82:01:000008:97</text:p>
          </table:table-cell>
          <table:table-cell office:value-type="float" office:value="6284.88" table:style-name="ce40">
            <text:p>6 284,88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8" table:style-name="ce12">
            <text:p>148</text:p>
          </table:table-cell>
          <table:table-cell office:value-type="string" table:style-name="ce10">
            <text:p>82:01:000008:43</text:p>
          </table:table-cell>
          <table:table-cell office:value-type="float" office:value="4155.12" table:style-name="ce40">
            <text:p>4 155,12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9" table:style-name="ce12">
            <text:p>149</text:p>
          </table:table-cell>
          <table:table-cell office:value-type="string" table:style-name="ce10">
            <text:p>82:01:000008:69</text:p>
          </table:table-cell>
          <table:table-cell office:value-type="float" office:value="1148.4000000000001" table:style-name="ce40">
            <text:p>1 148,4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0" table:style-name="ce12">
            <text:p>150</text:p>
          </table:table-cell>
          <table:table-cell office:value-type="string" table:style-name="ce10">
            <text:p>82:01:000008:50</text:p>
          </table:table-cell>
          <table:table-cell office:value-type="float" office:value="957471.8" table:style-name="ce40">
            <text:p>957 471,8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1" table:style-name="ce12">
            <text:p>151</text:p>
          </table:table-cell>
          <table:table-cell office:value-type="string" table:style-name="ce10">
            <text:p>82:01:000008:83</text:p>
          </table:table-cell>
          <table:table-cell office:value-type="float" office:value="1670.4" table:style-name="ce40">
            <text:p>1 670,4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2" table:style-name="ce12">
            <text:p>152</text:p>
          </table:table-cell>
          <table:table-cell office:value-type="string" table:style-name="ce10">
            <text:p>82:01:000008:70</text:p>
          </table:table-cell>
          <table:table-cell office:value-type="float" office:value="81668.14" table:style-name="ce40">
            <text:p>81 668,14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3" table:style-name="ce12">
            <text:p>153</text:p>
          </table:table-cell>
          <table:table-cell office:value-type="string" table:style-name="ce10">
            <text:p>82:01:000008:9</text:p>
          </table:table-cell>
          <table:table-cell office:value-type="float" office:value="122345.87" table:style-name="ce40">
            <text:p>122 345,87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4" table:style-name="ce12">
            <text:p>154</text:p>
          </table:table-cell>
          <table:table-cell office:value-type="string" table:style-name="ce10">
            <text:p>82:01:000008:89</text:p>
          </table:table-cell>
          <table:table-cell office:value-type="float" office:value="137638.76" table:style-name="ce40">
            <text:p>137 638,76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5" table:style-name="ce12">
            <text:p>155</text:p>
          </table:table-cell>
          <table:table-cell office:value-type="string" table:style-name="ce10">
            <text:p>82:01:000008:28</text:p>
          </table:table-cell>
          <table:table-cell office:value-type="float" office:value="2596097.4" table:style-name="ce40">
            <text:p>2 596 097,4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6" table:style-name="ce12">
            <text:p>156</text:p>
          </table:table-cell>
          <table:table-cell office:value-type="string" table:style-name="ce10">
            <text:p>82:01:000008:96</text:p>
          </table:table-cell>
          <table:table-cell office:value-type="float" office:value="141751.22" table:style-name="ce40">
            <text:p>141 751,22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7" table:style-name="ce12">
            <text:p>157</text:p>
          </table:table-cell>
          <table:table-cell office:value-type="string" table:style-name="ce10">
            <text:p>82:01:000008:29</text:p>
          </table:table-cell>
          <table:table-cell office:value-type="float" office:value="4134.24" table:style-name="ce40">
            <text:p>4 134,24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8" table:style-name="ce12">
            <text:p>158</text:p>
          </table:table-cell>
          <table:table-cell office:value-type="string" table:style-name="ce10">
            <text:p>82:01:000008:33</text:p>
          </table:table-cell>
          <table:table-cell office:value-type="float" office:value="1472.04" table:style-name="ce40">
            <text:p>1 472,04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9" table:style-name="ce12">
            <text:p>159</text:p>
          </table:table-cell>
          <table:table-cell office:value-type="string" table:style-name="ce10">
            <text:p>82:01:000008:15</text:p>
          </table:table-cell>
          <table:table-cell office:value-type="float" office:value="1173915" table:style-name="ce40">
            <text:p>1 173 915,0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0" table:style-name="ce12">
            <text:p>160</text:p>
          </table:table-cell>
          <table:table-cell office:value-type="string" table:style-name="ce10">
            <text:p>82:01:000008:22</text:p>
          </table:table-cell>
          <table:table-cell office:value-type="float" office:value="1305" table:style-name="ce40">
            <text:p>1 305,0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1" table:style-name="ce12">
            <text:p>161</text:p>
          </table:table-cell>
          <table:table-cell office:value-type="string" table:style-name="ce10">
            <text:p>82:01:000008:63</text:p>
          </table:table-cell>
          <table:table-cell office:value-type="float" office:value="106933.49" table:style-name="ce40">
            <text:p>106 933,49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2" table:style-name="ce12">
            <text:p>162</text:p>
          </table:table-cell>
          <table:table-cell office:value-type="string" table:style-name="ce10">
            <text:p>82:01:000008:85</text:p>
          </table:table-cell>
          <table:table-cell office:value-type="float" office:value="6180.48" table:style-name="ce40">
            <text:p>6 180,48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3" table:style-name="ce12">
            <text:p>163</text:p>
          </table:table-cell>
          <table:table-cell office:value-type="string" table:style-name="ce10">
            <text:p>82:01:000008:20</text:p>
          </table:table-cell>
          <table:table-cell office:value-type="float" office:value="4478.76" table:style-name="ce40">
            <text:p>4 478,76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4" table:style-name="ce12">
            <text:p>164</text:p>
          </table:table-cell>
          <table:table-cell office:value-type="string" table:style-name="ce10">
            <text:p>82:01:000008:17</text:p>
          </table:table-cell>
          <table:table-cell office:value-type="float" office:value="5794.2" table:style-name="ce40">
            <text:p>5 794,2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5" table:style-name="ce12">
            <text:p>165</text:p>
          </table:table-cell>
          <table:table-cell office:value-type="string" table:style-name="ce10">
            <text:p>82:01:000008:23</text:p>
          </table:table-cell>
          <table:table-cell office:value-type="float" office:value="887.4" table:style-name="ce40">
            <text:p>887,4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6" table:style-name="ce12">
            <text:p>166</text:p>
          </table:table-cell>
          <table:table-cell office:value-type="string" table:style-name="ce10">
            <text:p>82:01:000008:21</text:p>
          </table:table-cell>
          <table:table-cell office:value-type="float" office:value="4280.3999999999996" table:style-name="ce40">
            <text:p>4 280,4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7" table:style-name="ce12">
            <text:p>167</text:p>
          </table:table-cell>
          <table:table-cell office:value-type="string" table:style-name="ce10">
            <text:p>82:01:000008:35</text:p>
          </table:table-cell>
          <table:table-cell office:value-type="float" office:value="146438.39999999999" table:style-name="ce40">
            <text:p>146 438,4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8" table:style-name="ce12">
            <text:p>168</text:p>
          </table:table-cell>
          <table:table-cell office:value-type="string" table:style-name="ce10">
            <text:p>82:01:000008:25</text:p>
          </table:table-cell>
          <table:table-cell office:value-type="float" office:value="3445.2" table:style-name="ce40">
            <text:p>3 445,2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9" table:style-name="ce12">
            <text:p>169</text:p>
          </table:table-cell>
          <table:table-cell office:value-type="string" table:style-name="ce10">
            <text:p>82:01:000008:77</text:p>
          </table:table-cell>
          <table:table-cell office:value-type="float" office:value="11114.32" table:style-name="ce40">
            <text:p>11 114,32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0" table:style-name="ce12">
            <text:p>170</text:p>
          </table:table-cell>
          <table:table-cell office:value-type="string" table:style-name="ce10">
            <text:p>82:01:000008:75</text:p>
          </table:table-cell>
          <table:table-cell office:value-type="float" office:value="23179.64" table:style-name="ce40">
            <text:p>23 179,64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1" table:style-name="ce12">
            <text:p>171</text:p>
          </table:table-cell>
          <table:table-cell office:value-type="string" table:style-name="ce10">
            <text:p>82:01:000008:4</text:p>
          </table:table-cell>
          <table:table-cell office:value-type="float" office:value="164619.9" table:style-name="ce40">
            <text:p>164 619,9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2" table:style-name="ce12">
            <text:p>172</text:p>
          </table:table-cell>
          <table:table-cell office:value-type="string" table:style-name="ce10">
            <text:p>82:01:000008:65</text:p>
          </table:table-cell>
          <table:table-cell office:value-type="float" office:value="9239.4" table:style-name="ce40">
            <text:p>9 239,4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3" table:style-name="ce12">
            <text:p>173</text:p>
          </table:table-cell>
          <table:table-cell office:value-type="string" table:style-name="ce10">
            <text:p>82:01:000008:174</text:p>
          </table:table-cell>
          <table:table-cell office:value-type="float" office:value="127822.76" table:style-name="ce40">
            <text:p>127 822,76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4" table:style-name="ce12">
            <text:p>174</text:p>
          </table:table-cell>
          <table:table-cell office:value-type="string" table:style-name="ce10">
            <text:p>82:01:000008:30</text:p>
          </table:table-cell>
          <table:table-cell office:value-type="float" office:value="2902.32" table:style-name="ce40">
            <text:p>2 902,32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5" table:style-name="ce12">
            <text:p>175</text:p>
          </table:table-cell>
          <table:table-cell office:value-type="string" table:style-name="ce10">
            <text:p>82:01:000008:57</text:p>
          </table:table-cell>
          <table:table-cell office:value-type="float" office:value="129385.48" table:style-name="ce40">
            <text:p>129 385,48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6" table:style-name="ce12">
            <text:p>176</text:p>
          </table:table-cell>
          <table:table-cell office:value-type="string" table:style-name="ce10">
            <text:p>82:01:000008:37</text:p>
          </table:table-cell>
          <table:table-cell office:value-type="float" office:value="4447.4399999999996" table:style-name="ce40">
            <text:p>4 447,44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7" table:style-name="ce12">
            <text:p>177</text:p>
          </table:table-cell>
          <table:table-cell office:value-type="string" table:style-name="ce10">
            <text:p>82:01:000008:59</text:p>
          </table:table-cell>
          <table:table-cell office:value-type="float" office:value="102250.59" table:style-name="ce40">
            <text:p>102 250,59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8" table:style-name="ce12">
            <text:p>178</text:p>
          </table:table-cell>
          <table:table-cell office:value-type="string" table:style-name="ce10">
            <text:p>82:01:000008:32</text:p>
          </table:table-cell>
          <table:table-cell office:value-type="float" office:value="4635.3599999999997" table:style-name="ce40">
            <text:p>4 635,36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9" table:style-name="ce12">
            <text:p>179</text:p>
          </table:table-cell>
          <table:table-cell office:value-type="string" table:style-name="ce10">
            <text:p>82:01:000008:67</text:p>
          </table:table-cell>
          <table:table-cell office:value-type="float" office:value="78083.55" table:style-name="ce40">
            <text:p>78 083,55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0" table:style-name="ce12">
            <text:p>180</text:p>
          </table:table-cell>
          <table:table-cell office:value-type="string" table:style-name="ce10">
            <text:p>82:01:000008:16</text:p>
          </table:table-cell>
          <table:table-cell office:value-type="float" office:value="4050.72" table:style-name="ce40">
            <text:p>4 050,72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1" table:style-name="ce12">
            <text:p>181</text:p>
          </table:table-cell>
          <table:table-cell office:value-type="string" table:style-name="ce10">
            <text:p>82:01:000008:41</text:p>
          </table:table-cell>
          <table:table-cell office:value-type="float" office:value="6274.44" table:style-name="ce40">
            <text:p>6 274,44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2" table:style-name="ce12">
            <text:p>182</text:p>
          </table:table-cell>
          <table:table-cell office:value-type="string" table:style-name="ce10">
            <text:p>82:01:000008:7</text:p>
          </table:table-cell>
          <table:table-cell office:value-type="float" office:value="124352.55" table:style-name="ce40">
            <text:p>124 352,55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3" table:style-name="ce12">
            <text:p>183</text:p>
          </table:table-cell>
          <table:table-cell office:value-type="string" table:style-name="ce10">
            <text:p>82:01:000008:74</text:p>
          </table:table-cell>
          <table:table-cell office:value-type="float" office:value="127919.4" table:style-name="ce40">
            <text:p>127 919,4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4" table:style-name="ce12">
            <text:p>184</text:p>
          </table:table-cell>
          <table:table-cell office:value-type="string" table:style-name="ce10">
            <text:p>82:01:000008:54</text:p>
          </table:table-cell>
          <table:table-cell office:value-type="float" office:value="73580.429999999993" table:style-name="ce40">
            <text:p>73 580,43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5" table:style-name="ce12">
            <text:p>185</text:p>
          </table:table-cell>
          <table:table-cell office:value-type="string" table:style-name="ce10">
            <text:p>82:01:000008:27</text:p>
          </table:table-cell>
          <table:table-cell office:value-type="float" office:value="1163.6199999999999" table:style-name="ce40">
            <text:p>1 163,62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6" table:style-name="ce12">
            <text:p>186</text:p>
          </table:table-cell>
          <table:table-cell office:value-type="string" table:style-name="ce10">
            <text:p>82:01:000008:44</text:p>
          </table:table-cell>
          <table:table-cell office:value-type="float" office:value="1837.44" table:style-name="ce40">
            <text:p>1 837,44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7" table:style-name="ce12">
            <text:p>187</text:p>
          </table:table-cell>
          <table:table-cell office:value-type="string" table:style-name="ce10">
            <text:p>82:01:000008:46</text:p>
          </table:table-cell>
          <table:table-cell office:value-type="float" office:value="1764.36" table:style-name="ce40">
            <text:p>1 764,36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8" table:style-name="ce12">
            <text:p>188</text:p>
          </table:table-cell>
          <table:table-cell office:value-type="string" table:style-name="ce10">
            <text:p>82:01:000008:82</text:p>
          </table:table-cell>
          <table:table-cell office:value-type="float" office:value="866.52" table:style-name="ce40">
            <text:p>866,52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9" table:style-name="ce12">
            <text:p>189</text:p>
          </table:table-cell>
          <table:table-cell office:value-type="string" table:style-name="ce10">
            <text:p>82:01:000008:3</text:p>
          </table:table-cell>
          <table:table-cell office:value-type="float" office:value="341209.59999999998" table:style-name="ce40">
            <text:p>341 209,6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0" table:style-name="ce12">
            <text:p>190</text:p>
          </table:table-cell>
          <table:table-cell office:value-type="string" table:style-name="ce10">
            <text:p>82:01:000008:62</text:p>
          </table:table-cell>
          <table:table-cell office:value-type="float" office:value="51614.879999999997" table:style-name="ce40">
            <text:p>51 614,88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1" table:style-name="ce12">
            <text:p>191</text:p>
          </table:table-cell>
          <table:table-cell office:value-type="string" table:style-name="ce10">
            <text:p>82:01:000008:95</text:p>
          </table:table-cell>
          <table:table-cell office:value-type="float" office:value="100845.59" table:style-name="ce40">
            <text:p>100 845,59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2" table:style-name="ce12">
            <text:p>192</text:p>
          </table:table-cell>
          <table:table-cell office:value-type="string" table:style-name="ce10">
            <text:p>82:01:000008:88</text:p>
          </table:table-cell>
          <table:table-cell office:value-type="float" office:value="183309.42" table:style-name="ce40">
            <text:p>183 309,42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3" table:style-name="ce12">
            <text:p>193</text:p>
          </table:table-cell>
          <table:table-cell office:value-type="string" table:style-name="ce10">
            <text:p>82:01:000008:79</text:p>
          </table:table-cell>
          <table:table-cell office:value-type="float" office:value="129738.96" table:style-name="ce40">
            <text:p>129 738,96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4" table:style-name="ce12">
            <text:p>194</text:p>
          </table:table-cell>
          <table:table-cell office:value-type="string" table:style-name="ce10">
            <text:p>82:01:000008:53</text:p>
          </table:table-cell>
          <table:table-cell office:value-type="float" office:value="122484.51" table:style-name="ce40">
            <text:p>122 484,51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5" table:style-name="ce12">
            <text:p>195</text:p>
          </table:table-cell>
          <table:table-cell office:value-type="string" table:style-name="ce10">
            <text:p>82:01:000008:84</text:p>
          </table:table-cell>
          <table:table-cell office:value-type="float" office:value="1628.64" table:style-name="ce40">
            <text:p>1 628,64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6" table:style-name="ce12">
            <text:p>196</text:p>
          </table:table-cell>
          <table:table-cell office:value-type="string" table:style-name="ce10">
            <text:p>82:01:000008:24</text:p>
          </table:table-cell>
          <table:table-cell office:value-type="float" office:value="950.04" table:style-name="ce40">
            <text:p>950,04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7" table:style-name="ce12">
            <text:p>197</text:p>
          </table:table-cell>
          <table:table-cell office:value-type="string" table:style-name="ce10">
            <text:p>82:01:000008:73</text:p>
          </table:table-cell>
          <table:table-cell office:value-type="float" office:value="7260.67" table:style-name="ce40">
            <text:p>7 260,67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8" table:style-name="ce12">
            <text:p>198</text:p>
          </table:table-cell>
          <table:table-cell office:value-type="string" table:style-name="ce10">
            <text:p>82:01:000008:47</text:p>
          </table:table-cell>
          <table:table-cell office:value-type="float" office:value="4217.76" table:style-name="ce40">
            <text:p>4 217,76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9" table:style-name="ce12">
            <text:p>199</text:p>
          </table:table-cell>
          <table:table-cell office:value-type="string" table:style-name="ce10">
            <text:p>82:01:000008:92</text:p>
          </table:table-cell>
          <table:table-cell office:value-type="float" office:value="93121.38" table:style-name="ce40">
            <text:p>93 121,38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0" table:style-name="ce12">
            <text:p>200</text:p>
          </table:table-cell>
          <table:table-cell office:value-type="string" table:style-name="ce10">
            <text:p>82:01:000008:6</text:p>
          </table:table-cell>
          <table:table-cell office:value-type="float" office:value="485911.38" table:style-name="ce40">
            <text:p>485 911,38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1" table:style-name="ce12">
            <text:p>201</text:p>
          </table:table-cell>
          <table:table-cell office:value-type="string" table:style-name="ce10">
            <text:p>82:01:000008:18</text:p>
          </table:table-cell>
          <table:table-cell office:value-type="float" office:value="5940.36" table:style-name="ce40">
            <text:p>5 940,36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2" table:style-name="ce12">
            <text:p>202</text:p>
          </table:table-cell>
          <table:table-cell office:value-type="string" table:style-name="ce10">
            <text:p>82:01:000008:64</text:p>
          </table:table-cell>
          <table:table-cell office:value-type="float" office:value="3591.36" table:style-name="ce40">
            <text:p>3 591,36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3" table:style-name="ce12">
            <text:p>203</text:p>
          </table:table-cell>
          <table:table-cell office:value-type="string" table:style-name="ce10">
            <text:p>82:01:000008:60</text:p>
          </table:table-cell>
          <table:table-cell office:value-type="float" office:value="119144" table:style-name="ce40">
            <text:p>119 144,0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4" table:style-name="ce12">
            <text:p>204</text:p>
          </table:table-cell>
          <table:table-cell office:value-type="string" table:style-name="ce10">
            <text:p>82:01:000008:31</text:p>
          </table:table-cell>
          <table:table-cell office:value-type="float" office:value="5136.4799999999996" table:style-name="ce40">
            <text:p>5 136,48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5" table:style-name="ce12">
            <text:p>205</text:p>
          </table:table-cell>
          <table:table-cell office:value-type="string" table:style-name="ce10">
            <text:p>82:01:000008:90</text:p>
          </table:table-cell>
          <table:table-cell office:value-type="float" office:value="99828.800000000003" table:style-name="ce40">
            <text:p>99 828,8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6" table:style-name="ce12">
            <text:p>206</text:p>
          </table:table-cell>
          <table:table-cell office:value-type="string" table:style-name="ce10">
            <text:p>82:01:000008:71</text:p>
          </table:table-cell>
          <table:table-cell office:value-type="float" office:value="159279.76" table:style-name="ce40">
            <text:p>159 279,76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7" table:style-name="ce12">
            <text:p>207</text:p>
          </table:table-cell>
          <table:table-cell office:value-type="string" table:style-name="ce10">
            <text:p>82:01:000008:61</text:p>
          </table:table-cell>
          <table:table-cell office:value-type="float" office:value="47252.7" table:style-name="ce40">
            <text:p>47 252,7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8" table:style-name="ce12">
            <text:p>208</text:p>
          </table:table-cell>
          <table:table-cell office:value-type="string" table:style-name="ce10">
            <text:p>82:01:000008:52</text:p>
          </table:table-cell>
          <table:table-cell office:value-type="float" office:value="134094.79999999999" table:style-name="ce40">
            <text:p>134 094,8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9" table:style-name="ce12">
            <text:p>209</text:p>
          </table:table-cell>
          <table:table-cell office:value-type="string" table:style-name="ce10">
            <text:p>82:01:000008:94</text:p>
          </table:table-cell>
          <table:table-cell office:value-type="float" office:value="6726.7" table:style-name="ce40">
            <text:p>6 726,7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0" table:style-name="ce12">
            <text:p>210</text:p>
          </table:table-cell>
          <table:table-cell office:value-type="string" table:style-name="ce10">
            <text:p>82:01:000008:87</text:p>
          </table:table-cell>
          <table:table-cell office:value-type="float" office:value="4520.5200000000004" table:style-name="ce40">
            <text:p>4 520,52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1" table:style-name="ce12">
            <text:p>211</text:p>
          </table:table-cell>
          <table:table-cell office:value-type="string" table:style-name="ce10">
            <text:p>82:01:000008:12</text:p>
          </table:table-cell>
          <table:table-cell office:value-type="float" office:value="222773.78" table:style-name="ce40">
            <text:p>222 773,78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2" table:style-name="ce12">
            <text:p>212</text:p>
          </table:table-cell>
          <table:table-cell office:value-type="string" table:style-name="ce10">
            <text:p>82:01:000008:1</text:p>
          </table:table-cell>
          <table:table-cell office:value-type="float" office:value="25107.3" table:style-name="ce40">
            <text:p>25 107,3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3" table:style-name="ce12">
            <text:p>213</text:p>
          </table:table-cell>
          <table:table-cell office:value-type="string" table:style-name="ce10">
            <text:p>82:01:000008:10</text:p>
          </table:table-cell>
          <table:table-cell office:value-type="float" office:value="155799" table:style-name="ce40">
            <text:p>155 799,0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4" table:style-name="ce12">
            <text:p>214</text:p>
          </table:table-cell>
          <table:table-cell office:value-type="string" table:style-name="ce10">
            <text:p>82:01:000008:13</text:p>
          </table:table-cell>
          <table:table-cell office:value-type="float" office:value="365456.64000000001" table:style-name="ce40">
            <text:p>365 456,64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5" table:style-name="ce12">
            <text:p>215</text:p>
          </table:table-cell>
          <table:table-cell office:value-type="string" table:style-name="ce10">
            <text:p>82:01:000008:14</text:p>
          </table:table-cell>
          <table:table-cell office:value-type="float" office:value="80927.839999999997" table:style-name="ce40">
            <text:p>80 927,84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6" table:style-name="ce12">
            <text:p>216</text:p>
          </table:table-cell>
          <table:table-cell office:value-type="string" table:style-name="ce10">
            <text:p>82:01:000008:11</text:p>
          </table:table-cell>
          <table:table-cell office:value-type="float" office:value="105428.4" table:style-name="ce40">
            <text:p>105 428,4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7" table:style-name="ce12">
            <text:p>217</text:p>
          </table:table-cell>
          <table:table-cell office:value-type="string" table:style-name="ce10">
            <text:p>82:01:000008:55</text:p>
          </table:table-cell>
          <table:table-cell office:value-type="float" office:value="217340.43" table:style-name="ce40">
            <text:p>217 340,43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8" table:style-name="ce12">
            <text:p>218</text:p>
          </table:table-cell>
          <table:table-cell office:value-type="string" table:style-name="ce10">
            <text:p>82:01:000008:58</text:p>
          </table:table-cell>
          <table:table-cell office:value-type="float" office:value="74176.350000000006" table:style-name="ce40">
            <text:p>74 176,35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9" table:style-name="ce12">
            <text:p>219</text:p>
          </table:table-cell>
          <table:table-cell office:value-type="string" table:style-name="ce10">
            <text:p>41:06:0010109:121</text:p>
          </table:table-cell>
          <table:table-cell office:value-type="float" office:value="14749.88" table:style-name="ce40">
            <text:p>14 749,88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0" table:style-name="ce12">
            <text:p>220</text:p>
          </table:table-cell>
          <table:table-cell office:value-type="string" table:style-name="ce10">
            <text:p>41:06:0010120:27</text:p>
          </table:table-cell>
          <table:table-cell office:value-type="float" office:value="392844" table:style-name="ce40">
            <text:p>392 844,0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1" table:style-name="ce12">
            <text:p>221</text:p>
          </table:table-cell>
          <table:table-cell office:value-type="string" table:style-name="ce10">
            <text:p>41:09:0010104:95</text:p>
          </table:table-cell>
          <table:table-cell office:value-type="float" office:value="74956.77" table:style-name="ce40">
            <text:p>74 956,77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2" table:style-name="ce12">
            <text:p>222</text:p>
          </table:table-cell>
          <table:table-cell office:value-type="string" table:style-name="ce10">
            <text:p>41:09:0010104:97</text:p>
          </table:table-cell>
          <table:table-cell office:value-type="float" office:value="1659746.2" table:style-name="ce40">
            <text:p>1 659 746,2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3" table:style-name="ce12">
            <text:p>223</text:p>
          </table:table-cell>
          <table:table-cell office:value-type="string" table:style-name="ce10">
            <text:p>41:09:0010104:94</text:p>
          </table:table-cell>
          <table:table-cell office:value-type="float" office:value="226521.60000000001" table:style-name="ce40">
            <text:p>226 521,6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4" table:style-name="ce12">
            <text:p>224</text:p>
          </table:table-cell>
          <table:table-cell office:value-type="string" table:style-name="ce10">
            <text:p>41:05:0101037:807</text:p>
          </table:table-cell>
          <table:table-cell office:value-type="float" office:value="28294.7" table:style-name="ce40">
            <text:p>28 294,7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5" table:style-name="ce12">
            <text:p>225</text:p>
          </table:table-cell>
          <table:table-cell office:value-type="string" table:style-name="ce10">
            <text:p>41:05:0101064:2612</text:p>
          </table:table-cell>
          <table:table-cell office:value-type="float" office:value="201217.2" table:style-name="ce40">
            <text:p>201 217,2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6" table:style-name="ce12">
            <text:p>226</text:p>
          </table:table-cell>
          <table:table-cell office:value-type="string" table:style-name="ce10">
            <text:p>41:05:0101038:603</text:p>
          </table:table-cell>
          <table:table-cell office:value-type="float" office:value="10582.74" table:style-name="ce40">
            <text:p>10 582,74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7" table:style-name="ce12">
            <text:p>227</text:p>
          </table:table-cell>
          <table:table-cell office:value-type="string" table:style-name="ce10">
            <text:p>41:01:0010122:579</text:p>
          </table:table-cell>
          <table:table-cell office:value-type="float" office:value="995558.58" table:style-name="ce40">
            <text:p>995 558,58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8" table:style-name="ce12">
            <text:p>228</text:p>
          </table:table-cell>
          <table:table-cell office:value-type="string" table:style-name="ce10">
            <text:p>41:01:0010103:357</text:p>
          </table:table-cell>
          <table:table-cell office:value-type="float" office:value="653270" table:style-name="ce40">
            <text:p>653 270,0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9" table:style-name="ce12">
            <text:p>229</text:p>
          </table:table-cell>
          <table:table-cell office:value-type="string" table:style-name="ce10">
            <text:p>41:01:0010113:2578</text:p>
          </table:table-cell>
          <table:table-cell office:value-type="float" office:value="4738268" table:style-name="ce40">
            <text:p>4 738 268,0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0" table:style-name="ce12">
            <text:p>230</text:p>
          </table:table-cell>
          <table:table-cell office:value-type="string" table:style-name="ce10">
            <text:p>41:01:0010126:175</text:p>
          </table:table-cell>
          <table:table-cell office:value-type="float" office:value="6269510.3799999999" table:style-name="ce40">
            <text:p>6 269 510,38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1" table:style-name="ce12">
            <text:p>231</text:p>
          </table:table-cell>
          <table:table-cell office:value-type="string" table:style-name="ce10">
            <text:p>41:01:0010112:3345</text:p>
          </table:table-cell>
          <table:table-cell office:value-type="float" office:value="58270.59" table:style-name="ce40">
            <text:p>58 270,59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2" table:style-name="ce12">
            <text:p>232</text:p>
          </table:table-cell>
          <table:table-cell office:value-type="string" table:style-name="ce10">
            <text:p>41:01:0010114:5925</text:p>
          </table:table-cell>
          <table:table-cell office:value-type="float" office:value="50215.96" table:style-name="ce40">
            <text:p>50 215,96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3" table:style-name="ce12">
            <text:p>233</text:p>
          </table:table-cell>
          <table:table-cell office:value-type="string" table:style-name="ce10">
            <text:p>41:01:0010116:19317</text:p>
          </table:table-cell>
          <table:table-cell office:value-type="float" office:value="50215.96" table:style-name="ce40">
            <text:p>50 215,96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4" table:style-name="ce12">
            <text:p>234</text:p>
          </table:table-cell>
          <table:table-cell office:value-type="string" table:style-name="ce10">
            <text:p>41:05:0101001:12641</text:p>
          </table:table-cell>
          <table:table-cell office:value-type="float" office:value="37955.839999999997" table:style-name="ce40">
            <text:p>37 955,84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5" table:style-name="ce12">
            <text:p>235</text:p>
          </table:table-cell>
          <table:table-cell office:value-type="string" table:style-name="ce10">
            <text:p>41:01:0010129:7831</text:p>
          </table:table-cell>
          <table:table-cell office:value-type="float" office:value="33343.360000000001" table:style-name="ce40">
            <text:p>33 343,36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6" table:style-name="ce12">
            <text:p>236</text:p>
          </table:table-cell>
          <table:table-cell office:value-type="string" table:style-name="ce10">
            <text:p>41:01:0010117:12825</text:p>
          </table:table-cell>
          <table:table-cell office:value-type="float" office:value="36775.800000000003" table:style-name="ce40">
            <text:p>36 775,8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7" table:style-name="ce12">
            <text:p>237</text:p>
          </table:table-cell>
          <table:table-cell office:value-type="string" table:style-name="ce10">
            <text:p>41:05:0101008:4762</text:p>
          </table:table-cell>
          <table:table-cell office:value-type="float" office:value="71167.350000000006" table:style-name="ce40">
            <text:p>71 167,35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8" table:style-name="ce12">
            <text:p>238</text:p>
          </table:table-cell>
          <table:table-cell office:value-type="string" table:style-name="ce10">
            <text:p>41:05:0101001:12640</text:p>
          </table:table-cell>
          <table:table-cell office:value-type="float" office:value="35583.599999999999" table:style-name="ce40">
            <text:p>35 583,6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9" table:style-name="ce12">
            <text:p>239</text:p>
          </table:table-cell>
          <table:table-cell office:value-type="string" table:style-name="ce10">
            <text:p>41:01:0010116:19314</text:p>
          </table:table-cell>
          <table:table-cell office:value-type="float" office:value="44308.2" table:style-name="ce40">
            <text:p>44 308,2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0" table:style-name="ce12">
            <text:p>240</text:p>
          </table:table-cell>
          <table:table-cell office:value-type="string" table:style-name="ce10">
            <text:p>41:01:0010116:560</text:p>
          </table:table-cell>
          <table:table-cell office:value-type="float" office:value="2650254.11" table:style-name="ce40">
            <text:p>2 650 254,11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1" table:style-name="ce12">
            <text:p>241</text:p>
          </table:table-cell>
          <table:table-cell office:value-type="string" table:style-name="ce10">
            <text:p>41:01:0010115:87</text:p>
          </table:table-cell>
          <table:table-cell office:value-type="float" office:value="7638850.2300000004" table:style-name="ce40">
            <text:p>7 638 850,23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2" table:style-name="ce12">
            <text:p>242</text:p>
          </table:table-cell>
          <table:table-cell office:value-type="string" table:style-name="ce10">
            <text:p>41:01:0010116:738</text:p>
          </table:table-cell>
          <table:table-cell office:value-type="float" office:value="2836600.65" table:style-name="ce40">
            <text:p>2 836 600,65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3" table:style-name="ce12">
            <text:p>243</text:p>
          </table:table-cell>
          <table:table-cell office:value-type="string" table:style-name="ce10">
            <text:p>41:05:0101055:497</text:p>
          </table:table-cell>
          <table:table-cell office:value-type="float" office:value="287517.26" table:style-name="ce40">
            <text:p>287 517,26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4" table:style-name="ce12">
            <text:p>244</text:p>
          </table:table-cell>
          <table:table-cell office:value-type="string" table:style-name="ce10">
            <text:p>41:05:0101010:210</text:p>
          </table:table-cell>
          <table:table-cell office:value-type="float" office:value="317592" table:style-name="ce40">
            <text:p>317 592,0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5" table:style-name="ce12">
            <text:p>245</text:p>
          </table:table-cell>
          <table:table-cell office:value-type="string" table:style-name="ce10">
            <text:p>41:05:0101010:66</text:p>
          </table:table-cell>
          <table:table-cell office:value-type="float" office:value="282933.48" table:style-name="ce40">
            <text:p>282 933,48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6" table:style-name="ce12">
            <text:p>246</text:p>
          </table:table-cell>
          <table:table-cell office:value-type="string" table:style-name="ce10">
            <text:p>41:05:0101057:1268</text:p>
          </table:table-cell>
          <table:table-cell office:value-type="float" office:value="189019.62" table:style-name="ce40">
            <text:p>189 019,62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7" table:style-name="ce12">
            <text:p>247</text:p>
          </table:table-cell>
          <table:table-cell office:value-type="string" table:style-name="ce10">
            <text:p>41:05:0101058:413</text:p>
          </table:table-cell>
          <table:table-cell office:value-type="float" office:value="241857" table:style-name="ce40">
            <text:p>241 857,0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8" table:style-name="ce12">
            <text:p>248</text:p>
          </table:table-cell>
          <table:table-cell office:value-type="string" table:style-name="ce10">
            <text:p>41:05:0101044:1872</text:p>
          </table:table-cell>
          <table:table-cell office:value-type="float" office:value="149006.53" table:style-name="ce40">
            <text:p>149 006,53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9" table:style-name="ce12">
            <text:p>249</text:p>
          </table:table-cell>
          <table:table-cell office:value-type="string" table:style-name="ce10">
            <text:p>41:05:0101099:1912</text:p>
          </table:table-cell>
          <table:table-cell office:value-type="float" office:value="6150063.5" table:style-name="ce40">
            <text:p>6 150 063,5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0" table:style-name="ce12">
            <text:p>250</text:p>
          </table:table-cell>
          <table:table-cell office:value-type="string" table:style-name="ce10">
            <text:p>41:09:0000000:480</text:p>
          </table:table-cell>
          <table:table-cell office:value-type="float" office:value="2920947670.0799999" table:style-name="ce40">
            <text:p>2 920 947 670,08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1" table:style-name="ce12">
            <text:p>251</text:p>
          </table:table-cell>
          <table:table-cell office:value-type="string" table:style-name="ce10">
            <text:p>41:09:0010101:554</text:p>
          </table:table-cell>
          <table:table-cell office:value-type="float" office:value="155622" table:style-name="ce40">
            <text:p>155 622,0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9:0010111:7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9:0010111:8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9:0010111: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9:0010111:9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9:0010111:92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9:0010111:9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9:0010111:83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9:0010111:74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9:0010111:95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9:0010111:9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9:0010111:85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9:0010111:9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9:0010111:72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9:0010111:6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9:0010111:7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9:0010111:6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9:0010111:8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9:0010111:7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9:0010111:9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9:0010111:8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9:0010111:12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9:0010111:2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9:0010111:1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9:0010111:114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9:0010111:11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9:0010111:3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9:0010111:112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9:0010111:4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9:0010111:55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9:0010111:15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9:0010111:42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9:0010111:102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9:0010111:6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9:0010111:13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9:0010111:132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65:615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65:62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65:62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65:344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65:30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65:34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65:34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65:34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65:625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65:35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65:355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65:623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103:824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65:61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65:29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65:28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65:58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65:29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65:324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65:61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65:32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65:32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65:602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9:0010111:6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9:0010111:5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9:0010111:10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9:0010111:11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9:0010111:145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9:0010111:142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9:0010111:2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9:0010111:14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9:0010111:61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9:0010111:104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9:0010111:10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9:0010111:13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9:0010111:4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9:0010111:64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9:0010111:14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9:0010111:144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9:0010111:14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9:0010111:2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9:0010111:1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9:0010111:13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9:0010111:4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9:0010111:3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9:0010111:2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9:0010111: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9:0010111:4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9:0010111:11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9:0010111:604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9:0010111:133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9:0010111:5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9:0010111:54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9:0010111:14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9:0010111:103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9:0010111:22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9:0010111:35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9:0010111:3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9:0010111:123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9:0010111:11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9:0010111:5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9:0010111:3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65:29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65:60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65:574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65:603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65:56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65:294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65:325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65:32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65:40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9:0010111:12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9:0010111:152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9:0010111:2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9:0010111:11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9:0010111:113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9:0010111:10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9:0010111:135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9:0010111:14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9:0010111:10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9:0010111:14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9:0010111:10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9:0010111:14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9:0010111:33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9:0010111:12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9:0010111:2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9:0010111:23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9:0010111:143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65:29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65:284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38:92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27: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52:101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49:143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49:132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49:141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65:272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49:129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64:288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64:2862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49:1502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14:7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64:2864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49:137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49:168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14:7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49:142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49:133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49:133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17:7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64:286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49:1272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65:282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49:171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52:104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49:132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14:74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49:137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14:85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52:110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64:286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49:147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52:104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14:7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49:168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17:8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65:274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49:1424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17:455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49:1372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49:1692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17:454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14:84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64:286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14:92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52:1054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49:138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14:8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49:133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49:137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65:273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49:1454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52:1433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49:127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52:1032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64:2863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14:7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65:23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49:132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49:138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49:148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49:141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52:1134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64:286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14:75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65:27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17:8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39:23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49:1283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14:6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12:46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049:131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14:8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49:142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64:286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49:1663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52:1055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101065:28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49:146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5:0101049:1453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5:0101049:138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5:0101049:128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5:0101064:2865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5:0101049:141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5:0101064:286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5:0101049:147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5:0101065:27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5:0101064:281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5:0101049:138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5:0101052:143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0:0000000:115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5:0101010:425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5:0000000:12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0:0000000:8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5:0101010:431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5:0101010:427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5:0101010:429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0:0000000:11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0:0000000:94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5:0101009:15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5:0101008:37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0:0000000:102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5:0101010:3982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5:0101010:424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0:0000000:12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0:0000000:113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5:0000000:74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5:0101010:427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0:0000000:7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0:0000000:7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0:0000000:95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0:0000000:124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5:0000000:212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0:0000000:72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0:0000000:9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0:0000000:6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5:0101010:423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5:0000000:7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0:0000000:11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5:0000000:2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5:0101008:11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5:0101008:11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5:0000000:7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0:0000000:83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0:0000000:9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5:0101010:402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0:0000000:8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5:0101097:23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5:0101103:104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6:0000000:2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5:0101102:22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5:0101097:245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5:0101103:1194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5:0101012:45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5:0101012:354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5:0101012:209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5:0101034:4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5:0101064:200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5:0101012:352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5:0101012:335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5:0101012:334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5:0101012:38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5:0101028:1262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5:0101012:21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5:0101012:45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5:0101012:35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5:0101012:35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5:0101012:38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5:0101012:38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5:0101012:393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5:0101012:34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5:0101012:39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5:0101012:372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5:0101012:34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5:0101012:34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5:0101028:1254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5:0101065:173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5:0101012:32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5:0101012:342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5:0101012:195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5:0101012:453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5:0101012:32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5:0101033:16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5:0101012:35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5:0101028:1255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5:0101012:1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5:0101012:33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5:0101012:325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5:0101012:33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5:0101012:344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5:0101012:452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5:0101012:35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5:0101012:34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5:0101012:212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5:0101012:2152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5:0101012:42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5:0101012:195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5:0101012:45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5:0101012:34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5:0101012:3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5:0101012:392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5:0101012:353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5:0101012:33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5:0101012:345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5:0101028:126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5:0101018:14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5:0101012:45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5:0101034:3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5:0101012:455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5:0101012: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5:0101012:343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5:0101012:355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5:0101012:34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5:0101012:213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5:0101012:374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5:0101012:45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5:0101009:125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5:0101010:356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5:0000000:207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5:0000000:72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5:0000000:63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5:0000000:5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5:0101009:124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5:0101010:384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5:0101009:10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5:0101009:12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5:0101009:9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5:0101009:11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0:0000000:9805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5:0101009:9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5:0101009:104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5:0101009:95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5:0101009:114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5:0000000:207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5:0101009:11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5:0101010:357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5:0101010:359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5:0101010:358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5:0000000:209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5:0000000:54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5:0101009:103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5:0101012:140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5:0101009:9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5:0101009:102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5:0101009:113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5:0101010:3595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5:0101009:13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5:0000000:207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5:0101009:10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2:0010102:12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5:0101009:115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5:0101009:12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5:0101009:112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5:0101009:9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5:0101009:12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5:0101009:11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5:0101009:11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5:0101009:105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5:0101012:1504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5:0101009:10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5:0101009:9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5:0000000:2075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5:0101009:122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5:0101009:10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5:0101009:123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5:0000000:2113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5:0101009:13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5:0000000:3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5:0000000:65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5:0101009:12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5:0101010:359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5:0000000:7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5:0101009:10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5:0101009:12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5:0101085:71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5:0101049:175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8:0010111:150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6:0000000:18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5:0101033:162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5:0101039:37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5:0101039:52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5:0101041:28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5:0101041:31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5:0101041:31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5:0101041:34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9:0010114:9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9:0010114:425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9:0010114:8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9:0010114:433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9:0010114:396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9:0010114:105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9:0010114:44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9:0010114:13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9:0010114:370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9:0010114:4253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9:0010114:133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9:0010114:10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9:0010114:124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9:0010114:351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9:0010114:134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9:0010114:6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9:0010114:4072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9:0010114:205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9:0010114:20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9:0010114:428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9:0010114:357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9:0010114:364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9:0010114: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9:0010114:382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82:01:000008:5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82:01:000008:375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82:01:000008:7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9:0010105:4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9:0010104:103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9:0010104:635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9:0010104:234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5:0101019:3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5:0101038:322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5:0101038:32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5:0101038:32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5:0000000:1704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5:0101069:29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5:0101042:282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5:0101044:164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5:0101052:1445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5:0101049:66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5:0101049:128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5:0101034:18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5:0101028:1245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5:0101028:3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5:0101052:39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5:0101028:14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5:0101044:524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5:0101034:44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5:0101028:113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5:0101028:145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5:0101052:1045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5:0101033:6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5:0101052:46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5:0101052:1135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0:0000000:62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5:0000000:5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0:0000000:93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5:0101085:233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5:0101068:459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5:0101068:425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5:0101069:141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5:0101071:794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5:0101047:623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5:0101057:1185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5:0101051:448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1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5:0101097:262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5:0101097:27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5:0101012:197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5:0101012:2086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5:0101012:2087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5:0101012:1451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5:0000000:2110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5:0101011:24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0:0000000:5</text:p>
          </table:table-cell>
          <table:table-cell office:value-type="string" table:number-columns-spanned="2" table:number-rows-spanned="1" table:style-name="ce43">
            <text:p>12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E3EB1E3D18807C26673411EA33D25985FE0A2C46669DC21BFD1C9FB801C7C71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782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12-24T02:18:13Z</dc:date>
    <meta:print-date>2020-11-16T23:29:28Z</meta:print-date>
  </office:meta>
</office:document-meta>
</file>