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6:1120</text:p>
          </table:table-cell>
          <table:table-cell office:value-type="float" office:value="41089.5" table:style-name="ce40">
            <text:p>41 089,50</text:p>
          </table:table-cell>
          <table:table-cell office:value-type="string" table:style-name="ce13">
            <text:p>12.12.2024</text:p>
          </table:table-cell>
          <table:table-cell office:value-type="string" table:style-name="ce14">
            <text:p>10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4A9578DEA59482786A312C72608C5A13A599DA4328CAA0EAF0CED674A8DB06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9T22:24:24Z</dc:date>
    <meta:print-date>2020-11-16T23:29:28Z</meta:print-date>
  </office:meta>
</office:document-meta>
</file>