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8])&gt;1;NOT(ISBLANK([.C188]))))" style:apply-style-name="cf145" style:base-cell-address="Акт.C188"/>
      <style:map style:condition="of:is-true-formula(AND(COUNTIF([.$C:.$C]; [.C188])&gt;1;NOT(ISBLANK([.C188]))))" style:apply-style-name="cf145" style:base-cell-address="Акт.C18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9])&gt;1;NOT(ISBLANK([.C189]))))" style:apply-style-name="cf145" style:base-cell-address="Акт.C189"/>
      <style:map style:condition="of:is-true-formula(AND(COUNTIF([.$C:.$C]; [.C189])&gt;1;NOT(ISBLANK([.C189]))))" style:apply-style-name="cf145" style:base-cell-address="Акт.C18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60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8" table:style-name="ce10">
            <text:p>15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823</text:p>
          </table:table-cell>
          <table:table-cell office:value-type="float" office:value="925700" table:style-name="ce40">
            <text:p>925 700,0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6:1746</text:p>
          </table:table-cell>
          <table:table-cell office:value-type="float" office:value="707200" table:style-name="ce40">
            <text:p>707 200,0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0:1571</text:p>
          </table:table-cell>
          <table:table-cell office:value-type="float" office:value="1802600" table:style-name="ce40">
            <text:p>1 802 600,0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5:648</text:p>
          </table:table-cell>
          <table:table-cell office:value-type="float" office:value="2412200" table:style-name="ce40">
            <text:p>2 412 200,0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638</text:p>
          </table:table-cell>
          <table:table-cell office:value-type="float" office:value="872100" table:style-name="ce40">
            <text:p>872 100,0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9:2390</text:p>
          </table:table-cell>
          <table:table-cell office:value-type="float" office:value="478300" table:style-name="ce40">
            <text:p>478 300,0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639</text:p>
          </table:table-cell>
          <table:table-cell office:value-type="float" office:value="877000" table:style-name="ce40">
            <text:p>877 000,0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640</text:p>
          </table:table-cell>
          <table:table-cell office:value-type="float" office:value="940300" table:style-name="ce40">
            <text:p>940 300,0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7046</text:p>
          </table:table-cell>
          <table:table-cell office:value-type="float" office:value="353400" table:style-name="ce40">
            <text:p>353 400,0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2:2637</text:p>
          </table:table-cell>
          <table:table-cell office:value-type="float" office:value="1668400" table:style-name="ce40">
            <text:p>1 668 400,00</text:p>
          </table:table-cell>
          <table:table-cell office:value-type="string" table:style-name="ce13">
            <text:p>11.12.2024</text:p>
          </table:table-cell>
          <table:table-cell office:value-type="string" table:style-name="ce14">
            <text:p>08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0:216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0:226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226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227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260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266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269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58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9:200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505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279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3:440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4:302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219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6:89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95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9:76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8:263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4:146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214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6:314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6:298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1:129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000000:196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5:70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512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152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453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453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454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454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454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454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454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454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454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454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454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454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455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455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455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455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455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455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455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455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455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455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456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456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456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456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456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456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456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456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456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456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457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457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457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457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457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8:457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8:457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8:457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8:457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8:457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8:458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8:458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8:458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8:458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8:458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458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458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458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458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458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8:459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8:459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8:459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8:459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8:459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8:459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8:459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8:459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8:459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8:459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8:460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8:460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8:460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8:460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8:460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8:460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8:460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8:460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8:460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8:460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8:461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8:461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8:461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8:461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8:461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8:461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8:461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8:461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8:461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8:461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8:462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8:462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8:462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8:462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8:462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8:462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8:462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8:462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8:462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8:462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8:463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8:463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8:463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8:463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8:463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8:463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8:463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8:463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8:463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8:463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8:464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8:464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8:464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8:464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8:464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8:464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8:464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8:464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8:4648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8:464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8:465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8:4651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8:465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8:465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8:465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8:465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8:4656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7:5729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7:573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9:2440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4:169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4:169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6:174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6:174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6:1747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09:982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09:983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09:984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09:985</text:p>
          </table:table-cell>
          <table:table-cell office:value-type="string" table:number-columns-spanned="2" table:number-rows-spanned="1" table:style-name="ce43">
            <text:p>11.12.2024</text:p>
          </table:table-cell>
          <table:covered-table-cell/>
          <table:table-cell office:value-type="string" table:style-name="ce17">
            <text:p>09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8A5A95ED47079E77A19167B38DF4A4218361BA1F71EAD3DB32420AA532010B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19T02:34:12Z</dc:date>
    <meta:print-date>2020-11-16T23:29:28Z</meta:print-date>
  </office:meta>
</office:document-meta>
</file>