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5])&gt;1;NOT(ISBLANK([.C525]))))" style:apply-style-name="cf145" style:base-cell-address="Акт.C525"/>
      <style:map style:condition="of:is-true-formula(AND(COUNTIF([.$C:.$C]; [.C525])&gt;1;NOT(ISBLANK([.C525]))))" style:apply-style-name="cf145" style:base-cell-address="Акт.C5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6])&gt;1;NOT(ISBLANK([.C526]))))" style:apply-style-name="cf145" style:base-cell-address="Акт.C526"/>
      <style:map style:condition="of:is-true-formula(AND(COUNTIF([.$C:.$C]; [.C526])&gt;1;NOT(ISBLANK([.C526]))))" style:apply-style-name="cf145" style:base-cell-address="Акт.C5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9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4" table:style-name="ce10">
            <text:p>7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1" table:style-name="ce10">
            <text:p>4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1740</text:p>
          </table:table-cell>
          <table:table-cell office:value-type="float" office:value="61899.15" table:style-name="ce40">
            <text:p>61 899,15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2885</text:p>
          </table:table-cell>
          <table:table-cell office:value-type="float" office:value="603825.93999999994" table:style-name="ce40">
            <text:p>603 825,94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7:2886</text:p>
          </table:table-cell>
          <table:table-cell office:value-type="float" office:value="1939182.4" table:style-name="ce40">
            <text:p>1 939 182,4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03:96</text:p>
          </table:table-cell>
          <table:table-cell office:value-type="float" office:value="10402.56" table:style-name="ce40">
            <text:p>10 402,56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11:5</text:p>
          </table:table-cell>
          <table:table-cell office:value-type="float" office:value="2516236.7999999998" table:style-name="ce40">
            <text:p>2 516 236,8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4:180</text:p>
          </table:table-cell>
          <table:table-cell office:value-type="float" office:value="140255.60999999999" table:style-name="ce40">
            <text:p>140 255,61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04:181</text:p>
          </table:table-cell>
          <table:table-cell office:value-type="float" office:value="11532.69" table:style-name="ce40">
            <text:p>11 532,69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3:98</text:p>
          </table:table-cell>
          <table:table-cell office:value-type="float" office:value="23520" table:style-name="ce40">
            <text:p>23 520,0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5:557</text:p>
          </table:table-cell>
          <table:table-cell office:value-type="float" office:value="275198.56" table:style-name="ce40">
            <text:p>275 198,56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3:97</text:p>
          </table:table-cell>
          <table:table-cell office:value-type="float" office:value="22729.08" table:style-name="ce40">
            <text:p>22 729,08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2:886</text:p>
          </table:table-cell>
          <table:table-cell office:value-type="float" office:value="99030" table:style-name="ce40">
            <text:p>99 030,0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4:426</text:p>
          </table:table-cell>
          <table:table-cell office:value-type="float" office:value="205992" table:style-name="ce40">
            <text:p>205 992,0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3:71</text:p>
          </table:table-cell>
          <table:table-cell office:value-type="float" office:value="27507.57" table:style-name="ce40">
            <text:p>27 507,57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3:240</text:p>
          </table:table-cell>
          <table:table-cell office:value-type="float" office:value="23489.66" table:style-name="ce40">
            <text:p>23 489,66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3:205</text:p>
          </table:table-cell>
          <table:table-cell office:value-type="float" office:value="30060.080000000002" table:style-name="ce40">
            <text:p>30 060,08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3:199</text:p>
          </table:table-cell>
          <table:table-cell office:value-type="float" office:value="79762.22" table:style-name="ce40">
            <text:p>79 762,22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3:274</text:p>
          </table:table-cell>
          <table:table-cell office:value-type="float" office:value="210734.7" table:style-name="ce40">
            <text:p>210 734,7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3:200</text:p>
          </table:table-cell>
          <table:table-cell office:value-type="float" office:value="61393.52" table:style-name="ce40">
            <text:p>61 393,52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03:203</text:p>
          </table:table-cell>
          <table:table-cell office:value-type="float" office:value="36862.800000000003" table:style-name="ce40">
            <text:p>36 862,8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03:159</text:p>
          </table:table-cell>
          <table:table-cell office:value-type="float" office:value="688053.36" table:style-name="ce40">
            <text:p>688 053,36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03:1373</text:p>
          </table:table-cell>
          <table:table-cell office:value-type="float" office:value="101304.27" table:style-name="ce40">
            <text:p>101 304,27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03:217</text:p>
          </table:table-cell>
          <table:table-cell office:value-type="float" office:value="353887.02" table:style-name="ce40">
            <text:p>353 887,02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03:81</text:p>
          </table:table-cell>
          <table:table-cell office:value-type="float" office:value="49801.63" table:style-name="ce40">
            <text:p>49 801,63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3:239</text:p>
          </table:table-cell>
          <table:table-cell office:value-type="float" office:value="17571.88" table:style-name="ce40">
            <text:p>17 571,88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03:219</text:p>
          </table:table-cell>
          <table:table-cell office:value-type="float" office:value="1020035.5" table:style-name="ce40">
            <text:p>1 020 035,5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03:241</text:p>
          </table:table-cell>
          <table:table-cell office:value-type="float" office:value="34969.83" table:style-name="ce40">
            <text:p>34 969,83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101:219</text:p>
          </table:table-cell>
          <table:table-cell office:value-type="float" office:value="409816.89" table:style-name="ce40">
            <text:p>409 816,89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03:225</text:p>
          </table:table-cell>
          <table:table-cell office:value-type="float" office:value="57466.42" table:style-name="ce40">
            <text:p>57 466,42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03:218</text:p>
          </table:table-cell>
          <table:table-cell office:value-type="float" office:value="1316290.3" table:style-name="ce40">
            <text:p>1 316 290,3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03:72</text:p>
          </table:table-cell>
          <table:table-cell office:value-type="float" office:value="14336.1" table:style-name="ce40">
            <text:p>14 336,1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03:73</text:p>
          </table:table-cell>
          <table:table-cell office:value-type="float" office:value="2034774.72" table:style-name="ce40">
            <text:p>2 034 774,72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03:111</text:p>
          </table:table-cell>
          <table:table-cell office:value-type="float" office:value="6985.54" table:style-name="ce40">
            <text:p>6 985,54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03:202</text:p>
          </table:table-cell>
          <table:table-cell office:value-type="float" office:value="15730.88" table:style-name="ce40">
            <text:p>15 730,88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03:70</text:p>
          </table:table-cell>
          <table:table-cell office:value-type="float" office:value="20068.2" table:style-name="ce40">
            <text:p>20 068,2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8:0010103:226</text:p>
          </table:table-cell>
          <table:table-cell office:value-type="float" office:value="128571.1" table:style-name="ce40">
            <text:p>128 571,1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8:0010103:113</text:p>
          </table:table-cell>
          <table:table-cell office:value-type="float" office:value="6573.24" table:style-name="ce40">
            <text:p>6 573,24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8:0010103:246</text:p>
          </table:table-cell>
          <table:table-cell office:value-type="float" office:value="1154004.33" table:style-name="ce40">
            <text:p>1 154 004,33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8:0010103:112</text:p>
          </table:table-cell>
          <table:table-cell office:value-type="float" office:value="31454.5" table:style-name="ce40">
            <text:p>31 454,5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8:0010103:84</text:p>
          </table:table-cell>
          <table:table-cell office:value-type="float" office:value="21875.82" table:style-name="ce40">
            <text:p>21 875,82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8:0010103:216</text:p>
          </table:table-cell>
          <table:table-cell office:value-type="float" office:value="248305.8" table:style-name="ce40">
            <text:p>248 305,8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6:0010121:82</text:p>
          </table:table-cell>
          <table:table-cell office:value-type="float" office:value="1870476.27" table:style-name="ce40">
            <text:p>1 870 476,27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8:0010103:271</text:p>
          </table:table-cell>
          <table:table-cell office:value-type="float" office:value="73962.7" table:style-name="ce40">
            <text:p>73 962,7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8:0010103:238</text:p>
          </table:table-cell>
          <table:table-cell office:value-type="float" office:value="37056.71" table:style-name="ce40">
            <text:p>37 056,71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7:12705</text:p>
          </table:table-cell>
          <table:table-cell office:value-type="float" office:value="1472948.51" table:style-name="ce40">
            <text:p>1 472 948,51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1:10101</text:p>
          </table:table-cell>
          <table:table-cell office:value-type="float" office:value="1634187.44" table:style-name="ce40">
            <text:p>1 634 187,44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5:1776</text:p>
          </table:table-cell>
          <table:table-cell office:value-type="float" office:value="10629848.550000001" table:style-name="ce40">
            <text:p>10 629 848,55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7:3681</text:p>
          </table:table-cell>
          <table:table-cell office:value-type="float" office:value="1199280.03" table:style-name="ce40">
            <text:p>1 199 280,03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6:126</text:p>
          </table:table-cell>
          <table:table-cell office:value-type="float" office:value="94405803.040000007" table:style-name="ce40">
            <text:p>94 405 803,04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5:13535</text:p>
          </table:table-cell>
          <table:table-cell office:value-type="float" office:value="1181604.06" table:style-name="ce40">
            <text:p>1 181 604,06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7:12822</text:p>
          </table:table-cell>
          <table:table-cell office:value-type="float" office:value="2601792.4" table:style-name="ce40">
            <text:p>2 601 792,4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0:3096</text:p>
          </table:table-cell>
          <table:table-cell office:value-type="float" office:value="1259528.04" table:style-name="ce40">
            <text:p>1 259 528,04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01:12638</text:p>
          </table:table-cell>
          <table:table-cell office:value-type="float" office:value="37955.839999999997" table:style-name="ce40">
            <text:p>37 955,84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3:0010101:52</text:p>
          </table:table-cell>
          <table:table-cell office:value-type="float" office:value="16347.48" table:style-name="ce40">
            <text:p>16 347,48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26:4242</text:p>
          </table:table-cell>
          <table:table-cell office:value-type="float" office:value="2020364.85" table:style-name="ce40">
            <text:p>2 020 364,85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32:3329</text:p>
          </table:table-cell>
          <table:table-cell office:value-type="float" office:value="3441362.76" table:style-name="ce40">
            <text:p>3 441 362,76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09:2222</text:p>
          </table:table-cell>
          <table:table-cell office:value-type="float" office:value="1137735.94" table:style-name="ce40">
            <text:p>1 137 735,94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8:15251</text:p>
          </table:table-cell>
          <table:table-cell office:value-type="float" office:value="12605731.710000001" table:style-name="ce40">
            <text:p>12 605 731,71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20:3097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7:12824</text:p>
          </table:table-cell>
          <table:table-cell office:value-type="float" office:value="33098.22" table:style-name="ce40">
            <text:p>33 098,22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14:555</text:p>
          </table:table-cell>
          <table:table-cell office:value-type="float" office:value="2071459.25" table:style-name="ce40">
            <text:p>2 071 459,25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08:4760</text:p>
          </table:table-cell>
          <table:table-cell office:value-type="float" office:value="289663.59999999998" table:style-name="ce40">
            <text:p>289 663,6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24:1808</text:p>
          </table:table-cell>
          <table:table-cell office:value-type="float" office:value="2270407.44" table:style-name="ce40">
            <text:p>2 270 407,44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9:16449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5:87</text:p>
          </table:table-cell>
          <table:table-cell office:value-type="float" office:value="7670616.2699999996" table:style-name="ce40">
            <text:p>7 670 616,27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9:68</text:p>
          </table:table-cell>
          <table:table-cell office:value-type="float" office:value="3165254.1" table:style-name="ce40">
            <text:p>3 165 254,1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70:632</text:p>
          </table:table-cell>
          <table:table-cell office:value-type="float" office:value="360253.92" table:style-name="ce40">
            <text:p>360 253,92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52:195</text:p>
          </table:table-cell>
          <table:table-cell office:value-type="float" office:value="238574.07" table:style-name="ce40">
            <text:p>238 574,07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101:624</text:p>
          </table:table-cell>
          <table:table-cell office:value-type="float" office:value="873532.6" table:style-name="ce40">
            <text:p>873 532,6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11:12</text:p>
          </table:table-cell>
          <table:table-cell office:value-type="float" office:value="1535952" table:style-name="ce40">
            <text:p>1 535 952,0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04:1397</text:p>
          </table:table-cell>
          <table:table-cell office:value-type="float" office:value="6345272.2300000004" table:style-name="ce40">
            <text:p>6 345 272,23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83:584</text:p>
          </table:table-cell>
          <table:table-cell office:value-type="float" office:value="704832.24" table:style-name="ce40">
            <text:p>704 832,24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86:4597</text:p>
          </table:table-cell>
          <table:table-cell office:value-type="float" office:value="4894339.28" table:style-name="ce40">
            <text:p>4 894 339,28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92:644</text:p>
          </table:table-cell>
          <table:table-cell office:value-type="float" office:value="520233.32" table:style-name="ce40">
            <text:p>520 233,32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84:1447</text:p>
          </table:table-cell>
          <table:table-cell office:value-type="float" office:value="1560206.38" table:style-name="ce40">
            <text:p>1 560 206,38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4:4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4:4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4:22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4:10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4:1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4:19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5:17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4:102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4:8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4:102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4:2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4:105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4:15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4: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1:130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1:146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4:10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1:165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4: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4:105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1:134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5:16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5:24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5:10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5:13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4:11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5:17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5:54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5:16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5:10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5:14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4:3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04: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04:22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04: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04:80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04:105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04:2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04:19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04:102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04:11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04:81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04:19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04:6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04:19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04:18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04:80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04:8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04:19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04:4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11:131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1:148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04:2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04:11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04:2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05:15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04:1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11:151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04:70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05:50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04:105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04:17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05:38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04:8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04:2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04:8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04:104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04:1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04:10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04:11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05:10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05:38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11:165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04:8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04:23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04:19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04:8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04:104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04:104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11:162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04:11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04:4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04:1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04:10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04:15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11:165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04:4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04:15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04:7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11:135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05:14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10104:8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05:38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04:3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04:8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8:0010104: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05:37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8:0010104: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8:0010111:162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04:17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11:134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04: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8:0010111:115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8:0010104:1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10104:1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04:10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04:17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8:0010104:19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04:106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8:0010104:7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8:0010104:10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04:22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05:53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8:0010104: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8:0010105:54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8:0010105:15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8:0010105:16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8:0010105:15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8:0010105:16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05:13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8:0010105:17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8:0010105:16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05:13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04:11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04:15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04:73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11:86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04:78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05:14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8:0010105:50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05:20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05:18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05:15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05:9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8:0010105:12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8:0010105:14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8:0010105:11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8:0010105:10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11:165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04:2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8:0010104:1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04:22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8:0010104:23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8:0010111:165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8:0010111:165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8:0010105:13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8:0010105:14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8:0010105:16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05:2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05:12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10105:11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8:0010105:16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05:16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10105:16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8:0010105:34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8:0010104:1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8:0010105:15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8:0010105:13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8:0010105:55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8:0010111:133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8:0010104:15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8:0010105:11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4:000004:92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4:000004:91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4:000004:91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4:000004:57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82:04:000004:92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82:04:000004:7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82:04:000004:64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82:04:000004:91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82:04:000004: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4:000004:65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82:04:000004:90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82:04:000000:1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82:04:000004:57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4:000004:69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82:04:000004:4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4:000004:3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4:000004:93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4:000004:63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4:000004:3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4:000004: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4:000004:90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4:000004:56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82:04:000004:65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4:000004:92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82:04:000004:63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4:000004:91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8:0010103:168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8:0010103:37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8:0010103:22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8:0010103:12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81:237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8:0010103:144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8:0010103:20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8:0010102:21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8:0010103:23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8:0010103:22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8:0010103:18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8:0010103:166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8:0010103:145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8:0010103:16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8:0010102:3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8:0010103:14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8:0010103:20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8:0010103:170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8:0010103:5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8:0010103:160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8:0010103:11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8:0010103:5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8:0010103:24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8:0010103:19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8:0010103:16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8:0010103:19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8:0010103:36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8:0010103:28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8:0010102:10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8:0010103:160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8:0010103:163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8:0010103:29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8:0010103:159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8:0010103:145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8:0010103:18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8:0010103:23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8:0010103:18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8:0010103:169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8:0010102:8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8:0010103:22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8:0010103:8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8:0010103:166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8:0010103:9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8:0010103:166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8:0010103:148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6:0070101:193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8:0010103:24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8:0010102:10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8:0010102:9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8:0010103:16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8:0010102:9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8:0010103:14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8:0010102:2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8:0010103:22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8:0010103:22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8:0010103:159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8:0010102: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8:0010103:18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8:0010103:139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8:0010103:14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8:0010103:164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8:0010103:19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64:200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64:199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8:0010103:24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8:0010103:23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8:0010103:22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8:0010103:23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8:0010103:145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8:0010103:20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8:0010103:22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8:0010103:19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8:0010102:2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8:0010103:23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8:0010103:28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8:0010103:14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8:0010102:4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8:0010102:10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8:0010103:38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8:0010103:24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8:0010103:19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8:0010103:160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8:0010103:22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8:0010103:11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8:0010103:20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8:0010103:162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8:0010103:145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8:0010103:165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8:0010103:11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8:0010103:19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8:0010103:24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8:0010102:8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8:0010103:146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8:0010103:23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8:0010102:13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8:0010103:19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8:0010103:24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8:0010103:28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8:0010103:23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8:0010103:20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89:89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8:0010102:13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8:0010102:10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8:0010103:27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8:0010103:21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8:0010102: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8:0010103:2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8:0010102:22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8:0010102: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8:0010102:36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8:0010103:4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8:0010102:9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8:0010103:29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8:0010102:48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8:0010102:35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8:0010103:14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8:0010102:10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8:0010103:21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8:0010103:27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8:0010103:28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8:0010103:6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8:0010102:12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91: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8:0010102:12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8:0010103:5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8:0010102:36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8:0010102:48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8:0010102:23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8:0010103:30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8:0010102:21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8:0010102:23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8:0010102:12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8:0010102:13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8:0010102:48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8:0010103:28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8:0010102:48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8:0010102:22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8:0010103:23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8:0010103:137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8:0010103:19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8:0010103:28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8:0010102:3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8:0010103:161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8:0010103:27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8:0010103:21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8:0010102: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8:0010102:22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8:0010102:9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8:0010103:170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2:382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2:354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60:223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2:384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2:384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25:17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07:3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5:212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00000:227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00000: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4:163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00000:99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7:15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6:39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4:23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09:1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5:177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5:177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32:3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09:208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1:12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0:0000000: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1:16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09:4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5:4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09:46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6:592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38:6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38:9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55:227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55:227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5:174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09:212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5:220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08:1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09:199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06:1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5:135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09:44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5:135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5:221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00000:2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5:212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09:158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6:39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00000:226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32:9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7:15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38:27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38:2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38:9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38:36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38:10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38:7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38:6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32:8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9:0010115:55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6:0000000:19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6:0000000:31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6:0070101:250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6:0070101:233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6:0070101:224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4:0010103:34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4:0010103:23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4:0010103:32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4:0010103:23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4:0010103:47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4:0000000: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4:0010103:47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4:0010103:27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4:0010103:28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4:0010103:36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4:0000000: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4:0010101:35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4:0010103:35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4:0010103:49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8:0010103:146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84:142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57:54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42:147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69:170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69:170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56:181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56:164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75:88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7:1224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09:32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8:0010111:166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8:0010111:149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8:0010111:147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8:0010111:165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09:50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09:130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23:6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1E41383E9819A711B083988A95B3DBB18D3E4D42387C6F3A2F47B04BA020E5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19T02:37:07Z</dc:date>
    <meta:print-date>2020-11-16T23:29:28Z</meta:print-date>
  </office:meta>
</office:document-meta>
</file>