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80])&gt;1;NOT(ISBLANK([.C580]))))" style:apply-style-name="cf145" style:base-cell-address="Акт.C580"/>
      <style:map style:condition="of:is-true-formula(AND(COUNTIF([.$C:.$C]; [.C580])&gt;1;NOT(ISBLANK([.C580]))))" style:apply-style-name="cf145" style:base-cell-address="Акт.C58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1])&gt;1;NOT(ISBLANK([.C581]))))" style:apply-style-name="cf145" style:base-cell-address="Акт.C581"/>
      <style:map style:condition="of:is-true-formula(AND(COUNTIF([.$C:.$C]; [.C581])&gt;1;NOT(ISBLANK([.C581]))))" style:apply-style-name="cf145" style:base-cell-address="Акт.C5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9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2" table:style-name="ce10">
            <text:p>1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8" table:style-name="ce10">
            <text:p>42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2:3232</text:p>
          </table:table-cell>
          <table:table-cell office:value-type="float" office:value="448567700" table:style-name="ce40">
            <text:p>448 567 7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821</text:p>
          </table:table-cell>
          <table:table-cell office:value-type="float" office:value="888300" table:style-name="ce40">
            <text:p>888 3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4:1753</text:p>
          </table:table-cell>
          <table:table-cell office:value-type="float" office:value="538200" table:style-name="ce40">
            <text:p>538 2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249</text:p>
          </table:table-cell>
          <table:table-cell office:value-type="float" office:value="706100" table:style-name="ce40">
            <text:p>706 1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4:823</text:p>
          </table:table-cell>
          <table:table-cell office:value-type="float" office:value="21229300" table:style-name="ce40">
            <text:p>21 229 3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827</text:p>
          </table:table-cell>
          <table:table-cell office:value-type="float" office:value="890100" table:style-name="ce40">
            <text:p>890 1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2:3351</text:p>
          </table:table-cell>
          <table:table-cell office:value-type="float" office:value="691400" table:style-name="ce40">
            <text:p>691 4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7:7045</text:p>
          </table:table-cell>
          <table:table-cell office:value-type="float" office:value="373000" table:style-name="ce40">
            <text:p>373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4:1754</text:p>
          </table:table-cell>
          <table:table-cell office:value-type="float" office:value="478400" table:style-name="ce40">
            <text:p>478 4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4002</text:p>
          </table:table-cell>
          <table:table-cell office:value-type="float" office:value="16684500" table:style-name="ce40">
            <text:p>16 684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826</text:p>
          </table:table-cell>
          <table:table-cell office:value-type="float" office:value="601800" table:style-name="ce40">
            <text:p>601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828</text:p>
          </table:table-cell>
          <table:table-cell office:value-type="float" office:value="3796100" table:style-name="ce40">
            <text:p>3 796 1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3534</text:p>
          </table:table-cell>
          <table:table-cell office:value-type="float" office:value="1633400" table:style-name="ce40">
            <text:p>1 633 4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8:443</text:p>
          </table:table-cell>
          <table:table-cell office:value-type="float" office:value="78592800" table:style-name="ce40">
            <text:p>78 592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536</text:p>
          </table:table-cell>
          <table:table-cell office:value-type="float" office:value="468951400" table:style-name="ce40">
            <text:p>468 951 4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2:3336</text:p>
          </table:table-cell>
          <table:table-cell office:value-type="float" office:value="94400" table:style-name="ce40">
            <text:p>94 4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2:3330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2:3329</text:p>
          </table:table-cell>
          <table:table-cell office:value-type="float" office:value="94400" table:style-name="ce40">
            <text:p>94 4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2:3238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2:3239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2:3248</text:p>
          </table:table-cell>
          <table:table-cell office:value-type="float" office:value="21385600" table:style-name="ce40">
            <text:p>21 385 6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2:3246</text:p>
          </table:table-cell>
          <table:table-cell office:value-type="float" office:value="67600" table:style-name="ce40">
            <text:p>67 6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2:3328</text:p>
          </table:table-cell>
          <table:table-cell office:value-type="float" office:value="246900" table:style-name="ce40">
            <text:p>246 9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2:3243</text:p>
          </table:table-cell>
          <table:table-cell office:value-type="float" office:value="932300" table:style-name="ce40">
            <text:p>932 3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2:3338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2:3326</text:p>
          </table:table-cell>
          <table:table-cell office:value-type="float" office:value="121800" table:style-name="ce40">
            <text:p>121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2:3247</text:p>
          </table:table-cell>
          <table:table-cell office:value-type="float" office:value="727600" table:style-name="ce40">
            <text:p>727 6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2:3242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2:3245</text:p>
          </table:table-cell>
          <table:table-cell office:value-type="float" office:value="165000" table:style-name="ce40">
            <text:p>165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2:3241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2:3337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2:3235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2:3237</text:p>
          </table:table-cell>
          <table:table-cell office:value-type="float" office:value="94400" table:style-name="ce40">
            <text:p>94 4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2:3343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2:3339</text:p>
          </table:table-cell>
          <table:table-cell office:value-type="float" office:value="94400" table:style-name="ce40">
            <text:p>94 4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2:3240</text:p>
          </table:table-cell>
          <table:table-cell office:value-type="float" office:value="94400" table:style-name="ce40">
            <text:p>94 4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2:3234</text:p>
          </table:table-cell>
          <table:table-cell office:value-type="float" office:value="94400" table:style-name="ce40">
            <text:p>94 4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2:3331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2:3332</text:p>
          </table:table-cell>
          <table:table-cell office:value-type="float" office:value="94400" table:style-name="ce40">
            <text:p>94 4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2:3344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2:3335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2:3341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2:3327</text:p>
          </table:table-cell>
          <table:table-cell office:value-type="float" office:value="134700" table:style-name="ce40">
            <text:p>134 7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2:3236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2:3333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2:3342</text:p>
          </table:table-cell>
          <table:table-cell office:value-type="float" office:value="94400" table:style-name="ce40">
            <text:p>94 4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2:3340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28:4900</text:p>
          </table:table-cell>
          <table:table-cell office:value-type="float" office:value="816900" table:style-name="ce40">
            <text:p>816 9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5:13533</text:p>
          </table:table-cell>
          <table:table-cell office:value-type="float" office:value="1333000" table:style-name="ce40">
            <text:p>1 333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5:13532</text:p>
          </table:table-cell>
          <table:table-cell office:value-type="float" office:value="1333000" table:style-name="ce40">
            <text:p>1 333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06:6098</text:p>
          </table:table-cell>
          <table:table-cell office:value-type="float" office:value="418800" table:style-name="ce40">
            <text:p>418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2:3307</text:p>
          </table:table-cell>
          <table:table-cell office:value-type="float" office:value="8973900" table:style-name="ce40">
            <text:p>8 973 9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2:3269</text:p>
          </table:table-cell>
          <table:table-cell office:value-type="float" office:value="7151800" table:style-name="ce40">
            <text:p>7 151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2:3281</text:p>
          </table:table-cell>
          <table:table-cell office:value-type="float" office:value="6260000" table:style-name="ce40">
            <text:p>6 260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12:3275</text:p>
          </table:table-cell>
          <table:table-cell office:value-type="float" office:value="5274800" table:style-name="ce40">
            <text:p>5 27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12:3323</text:p>
          </table:table-cell>
          <table:table-cell office:value-type="float" office:value="7534400" table:style-name="ce40">
            <text:p>7 534 4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12:3233</text:p>
          </table:table-cell>
          <table:table-cell office:value-type="float" office:value="8436000" table:style-name="ce40">
            <text:p>8 436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12:3294</text:p>
          </table:table-cell>
          <table:table-cell office:value-type="float" office:value="7709500" table:style-name="ce40">
            <text:p>7 709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12:3302</text:p>
          </table:table-cell>
          <table:table-cell office:value-type="float" office:value="4912300" table:style-name="ce40">
            <text:p>4 912 3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12:3280</text:p>
          </table:table-cell>
          <table:table-cell office:value-type="float" office:value="5242100" table:style-name="ce40">
            <text:p>5 242 1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12:3318</text:p>
          </table:table-cell>
          <table:table-cell office:value-type="float" office:value="7151800" table:style-name="ce40">
            <text:p>7 151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12:3267</text:p>
          </table:table-cell>
          <table:table-cell office:value-type="float" office:value="8973900" table:style-name="ce40">
            <text:p>8 973 9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12:3299</text:p>
          </table:table-cell>
          <table:table-cell office:value-type="float" office:value="5242100" table:style-name="ce40">
            <text:p>5 242 1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12:3282</text:p>
          </table:table-cell>
          <table:table-cell office:value-type="float" office:value="4912300" table:style-name="ce40">
            <text:p>4 912 3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12:3278</text:p>
          </table:table-cell>
          <table:table-cell office:value-type="float" office:value="7151800" table:style-name="ce40">
            <text:p>7 151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12:3252</text:p>
          </table:table-cell>
          <table:table-cell office:value-type="float" office:value="4912300" table:style-name="ce40">
            <text:p>4 912 3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12:3324</text:p>
          </table:table-cell>
          <table:table-cell office:value-type="float" office:value="7709500" table:style-name="ce40">
            <text:p>7 709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12:3255</text:p>
          </table:table-cell>
          <table:table-cell office:value-type="float" office:value="5274800" table:style-name="ce40">
            <text:p>5 27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12:3325</text:p>
          </table:table-cell>
          <table:table-cell office:value-type="float" office:value="5274800" table:style-name="ce40">
            <text:p>5 27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12:3256</text:p>
          </table:table-cell>
          <table:table-cell office:value-type="float" office:value="8436000" table:style-name="ce40">
            <text:p>8 436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12:3285</text:p>
          </table:table-cell>
          <table:table-cell office:value-type="float" office:value="5274800" table:style-name="ce40">
            <text:p>5 27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12:3279</text:p>
          </table:table-cell>
          <table:table-cell office:value-type="float" office:value="6972800" table:style-name="ce40">
            <text:p>6 972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12:3317</text:p>
          </table:table-cell>
          <table:table-cell office:value-type="float" office:value="8973900" table:style-name="ce40">
            <text:p>8 973 9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12:3286</text:p>
          </table:table-cell>
          <table:table-cell office:value-type="float" office:value="8436000" table:style-name="ce40">
            <text:p>8 436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12:3274</text:p>
          </table:table-cell>
          <table:table-cell office:value-type="float" office:value="7709500" table:style-name="ce40">
            <text:p>7 709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12:3270</text:p>
          </table:table-cell>
          <table:table-cell office:value-type="float" office:value="5242100" table:style-name="ce40">
            <text:p>5 242 1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12:3287</text:p>
          </table:table-cell>
          <table:table-cell office:value-type="float" office:value="8973900" table:style-name="ce40">
            <text:p>8 973 9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12:3290</text:p>
          </table:table-cell>
          <table:table-cell office:value-type="float" office:value="5082300" table:style-name="ce40">
            <text:p>5 082 3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12:3305</text:p>
          </table:table-cell>
          <table:table-cell office:value-type="float" office:value="5274800" table:style-name="ce40">
            <text:p>5 27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12:3293</text:p>
          </table:table-cell>
          <table:table-cell office:value-type="float" office:value="7709500" table:style-name="ce40">
            <text:p>7 709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12:3304</text:p>
          </table:table-cell>
          <table:table-cell office:value-type="float" office:value="7709500" table:style-name="ce40">
            <text:p>7 709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12:3253</text:p>
          </table:table-cell>
          <table:table-cell office:value-type="float" office:value="7709500" table:style-name="ce40">
            <text:p>7 709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12:3283</text:p>
          </table:table-cell>
          <table:table-cell office:value-type="float" office:value="7709500" table:style-name="ce40">
            <text:p>7 709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12:3295</text:p>
          </table:table-cell>
          <table:table-cell office:value-type="float" office:value="5274800" table:style-name="ce40">
            <text:p>5 27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12:3265</text:p>
          </table:table-cell>
          <table:table-cell office:value-type="float" office:value="5274800" table:style-name="ce40">
            <text:p>5 27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12:3260</text:p>
          </table:table-cell>
          <table:table-cell office:value-type="float" office:value="5242100" table:style-name="ce40">
            <text:p>5 242 1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12:3313</text:p>
          </table:table-cell>
          <table:table-cell office:value-type="float" office:value="7709500" table:style-name="ce40">
            <text:p>7 709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10112:3309</text:p>
          </table:table-cell>
          <table:table-cell office:value-type="float" office:value="5242100" table:style-name="ce40">
            <text:p>5 242 1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12:3300</text:p>
          </table:table-cell>
          <table:table-cell office:value-type="float" office:value="6260000" table:style-name="ce40">
            <text:p>6 260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1:0010112:3251</text:p>
          </table:table-cell>
          <table:table-cell office:value-type="float" office:value="6260000" table:style-name="ce40">
            <text:p>6 260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1:0010112:3292</text:p>
          </table:table-cell>
          <table:table-cell office:value-type="float" office:value="4912300" table:style-name="ce40">
            <text:p>4 912 3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1:0010112:3315</text:p>
          </table:table-cell>
          <table:table-cell office:value-type="float" office:value="5274800" table:style-name="ce40">
            <text:p>5 27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1:0010112:3297</text:p>
          </table:table-cell>
          <table:table-cell office:value-type="float" office:value="8973900" table:style-name="ce40">
            <text:p>8 973 9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1:0010112:3298</text:p>
          </table:table-cell>
          <table:table-cell office:value-type="float" office:value="7151800" table:style-name="ce40">
            <text:p>7 151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1:0010112:3288</text:p>
          </table:table-cell>
          <table:table-cell office:value-type="float" office:value="7151800" table:style-name="ce40">
            <text:p>7 151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1:0010112:3258</text:p>
          </table:table-cell>
          <table:table-cell office:value-type="float" office:value="8973900" table:style-name="ce40">
            <text:p>8 973 9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1:0010112:3321</text:p>
          </table:table-cell>
          <table:table-cell office:value-type="float" office:value="4912300" table:style-name="ce40">
            <text:p>4 912 3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1:0010112:3268</text:p>
          </table:table-cell>
          <table:table-cell office:value-type="float" office:value="8733600" table:style-name="ce40">
            <text:p>8 733 6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1:0010112:3263</text:p>
          </table:table-cell>
          <table:table-cell office:value-type="float" office:value="7709500" table:style-name="ce40">
            <text:p>7 709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1:0010112:3259</text:p>
          </table:table-cell>
          <table:table-cell office:value-type="float" office:value="7151800" table:style-name="ce40">
            <text:p>7 151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1:0010112:3334</text:p>
          </table:table-cell>
          <table:table-cell office:value-type="float" office:value="9424900" table:style-name="ce40">
            <text:p>9 424 9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1:0010112:3249</text:p>
          </table:table-cell>
          <table:table-cell office:value-type="float" office:value="7151800" table:style-name="ce40">
            <text:p>7 151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1:0010112:3277</text:p>
          </table:table-cell>
          <table:table-cell office:value-type="float" office:value="8973900" table:style-name="ce40">
            <text:p>8 973 9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1:0010112:3254</text:p>
          </table:table-cell>
          <table:table-cell office:value-type="float" office:value="7709500" table:style-name="ce40">
            <text:p>7 709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1:0010112:3296</text:p>
          </table:table-cell>
          <table:table-cell office:value-type="float" office:value="8436000" table:style-name="ce40">
            <text:p>8 436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1:0010112:3289</text:p>
          </table:table-cell>
          <table:table-cell office:value-type="float" office:value="5242100" table:style-name="ce40">
            <text:p>5 242 1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1:0010112:3312</text:p>
          </table:table-cell>
          <table:table-cell office:value-type="float" office:value="4792900" table:style-name="ce40">
            <text:p>4 792 9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1:0010112:3291</text:p>
          </table:table-cell>
          <table:table-cell office:value-type="float" office:value="6260000" table:style-name="ce40">
            <text:p>6 260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1:0010112:3266</text:p>
          </table:table-cell>
          <table:table-cell office:value-type="float" office:value="8436000" table:style-name="ce40">
            <text:p>8 436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1:0010112:3272</text:p>
          </table:table-cell>
          <table:table-cell office:value-type="float" office:value="4912300" table:style-name="ce40">
            <text:p>4 912 3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1:0010112:3273</text:p>
          </table:table-cell>
          <table:table-cell office:value-type="float" office:value="7709500" table:style-name="ce40">
            <text:p>7 709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1:0010112:3308</text:p>
          </table:table-cell>
          <table:table-cell office:value-type="float" office:value="7151800" table:style-name="ce40">
            <text:p>7 151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1:0010112:3311</text:p>
          </table:table-cell>
          <table:table-cell office:value-type="float" office:value="4912300" table:style-name="ce40">
            <text:p>4 912 3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1:0010112:3257</text:p>
          </table:table-cell>
          <table:table-cell office:value-type="float" office:value="8201500" table:style-name="ce40">
            <text:p>8 201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1:0010112:3276</text:p>
          </table:table-cell>
          <table:table-cell office:value-type="float" office:value="8436000" table:style-name="ce40">
            <text:p>8 436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1:0010112:3322</text:p>
          </table:table-cell>
          <table:table-cell office:value-type="float" office:value="7709500" table:style-name="ce40">
            <text:p>7 709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1:0010112:3310</text:p>
          </table:table-cell>
          <table:table-cell office:value-type="float" office:value="6260000" table:style-name="ce40">
            <text:p>6 260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1:0010112:3314</text:p>
          </table:table-cell>
          <table:table-cell office:value-type="float" office:value="7709500" table:style-name="ce40">
            <text:p>7 709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1:0010112:3320</text:p>
          </table:table-cell>
          <table:table-cell office:value-type="float" office:value="6260000" table:style-name="ce40">
            <text:p>6 260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1:0010112:3250</text:p>
          </table:table-cell>
          <table:table-cell office:value-type="float" office:value="5242100" table:style-name="ce40">
            <text:p>5 242 1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1:0010112:3284</text:p>
          </table:table-cell>
          <table:table-cell office:value-type="float" office:value="7709500" table:style-name="ce40">
            <text:p>7 709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1:0010112:3244</text:p>
          </table:table-cell>
          <table:table-cell office:value-type="float" office:value="8973900" table:style-name="ce40">
            <text:p>8 973 9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1:0010112:3301</text:p>
          </table:table-cell>
          <table:table-cell office:value-type="float" office:value="6095100" table:style-name="ce40">
            <text:p>6 095 1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1:0010112:3306</text:p>
          </table:table-cell>
          <table:table-cell office:value-type="float" office:value="8436000" table:style-name="ce40">
            <text:p>8 436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1:0010112:3316</text:p>
          </table:table-cell>
          <table:table-cell office:value-type="float" office:value="8436000" table:style-name="ce40">
            <text:p>8 436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1:0010112:3303</text:p>
          </table:table-cell>
          <table:table-cell office:value-type="float" office:value="7709500" table:style-name="ce40">
            <text:p>7 709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1:0010112:3261</text:p>
          </table:table-cell>
          <table:table-cell office:value-type="float" office:value="6260000" table:style-name="ce40">
            <text:p>6 260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1:0010112:3262</text:p>
          </table:table-cell>
          <table:table-cell office:value-type="float" office:value="4912300" table:style-name="ce40">
            <text:p>4 912 3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1:0010112:3319</text:p>
          </table:table-cell>
          <table:table-cell office:value-type="float" office:value="5242100" table:style-name="ce40">
            <text:p>5 242 1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1:0010112:3264</text:p>
          </table:table-cell>
          <table:table-cell office:value-type="float" office:value="7709500" table:style-name="ce40">
            <text:p>7 709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1:0010112:3271</text:p>
          </table:table-cell>
          <table:table-cell office:value-type="float" office:value="6260000" table:style-name="ce40">
            <text:p>6 260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1:0010116:19312</text:p>
          </table:table-cell>
          <table:table-cell office:value-type="float" office:value="6498600" table:style-name="ce40">
            <text:p>6 498 6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8:31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3:2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1:37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13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12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8:29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4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74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63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7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7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7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55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54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7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72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4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7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7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7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4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7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63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73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68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72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8:25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73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73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73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9:82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2:0010108:67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2:0010108:67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2:0010108:74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52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8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68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68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13:16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00000:12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9:72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9:72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9:72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9:72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9:72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9:72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9:72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9:72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9:72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9:72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9:72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9:72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9:72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9:72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9:73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9:73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9:73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9:73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9:73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9:73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9:73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9:73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9:73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9:73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9:73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9:73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9:73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9:73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9:73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9:73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9:73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9:73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9:73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9:73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9:73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9:73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9:73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9:73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9:73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9:73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9:73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9:73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9:73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9:73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9:73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9:73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9:73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9:73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9:73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9:73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9:73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9:73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9:73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9:73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9:73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9:73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9:73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9:33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9:33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9:54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9:33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9:33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9:100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9:100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9:100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9:101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9:101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9:103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9:103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9:103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9:104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9:104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9:104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9:104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9:105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9:105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9:106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9:106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9:106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9:106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9:106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9:106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9:108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9:108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9:108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9:108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9:108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9:108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9:108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9:109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9:110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9:110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9:111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9:113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9:113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9:115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9:115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9:115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9:115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9:121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9:121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9:121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9:121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9:121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9:121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9:121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9:121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9:121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9:121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9:121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9:121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9:122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9:122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9:122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9:122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9:123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9:123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9:123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9:123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9:125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9:125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9:125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9:125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9:125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9:125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9:125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9:125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9:125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9:125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9:125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9:125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9:130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9:130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9:130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9:130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9:130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9:131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9:131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9:13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9:13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9:13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9:13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9:13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9:13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9:13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9:13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9:13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9:13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9:13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9:13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9:13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9:13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9:13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9:13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9:13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9:13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9:13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9:13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9:13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9:13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9:13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9:13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9:13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9:13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9:13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9:13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9:13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9:13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9:13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9:13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9:13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9:13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9:13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9:13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9:13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9:13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9:13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9:13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9:13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9:13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9:13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9:13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9:13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9:13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9:13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9:13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9:13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9:13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9:13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9:13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9:13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9:13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9:13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9:13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9:13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9:13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9:13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9:139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9:139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9:139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9:139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9:139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9:139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9:140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9:140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9:140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9:140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9:140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9:140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9:140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9:140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9:140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9:140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9:140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9:140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9:140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9:140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9:140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9:140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9:140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9:140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9:140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9:140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9:140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9:140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9:140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9:140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9:140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9:140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9:140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9:140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9:140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9:140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9:140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9:140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9:140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9:140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9:140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9:140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9:140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9:140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9:140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9:140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9:140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9:140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9:140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9:140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9:140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9:65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9:66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9:66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9:66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9:78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9:79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9:79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9:79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9:80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9:80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9:80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9:80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9:80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9:103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9:129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9:163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9:80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9:80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9:80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9:81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9:81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9:81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9:81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9:81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9:82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9:82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9:82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9:82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9:82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9:82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9:82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9:82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9:84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9:84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9:84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9:85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9:86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9:86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9:86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9:86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9:86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9:87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9:90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9:90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9:93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9:95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9:95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9:95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9:95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9:95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9:95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9:95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9:97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9:97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9:99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29:33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29:33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29:32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29:32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29:32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29:32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29:32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29:33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29:33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29:33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2:0010108:50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2:0010108:50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2:0010108:50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2:0010108:50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2:0010108:50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2:0010108:50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2:0010108:50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2:0010108:50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2:0010108:50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2:0010108:50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2:0010108:50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2:0010108:50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2:0010108:50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2:0010108:50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2:0010108:50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2:0010108:50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2:0010108:50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2:0010108:50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2:0010108:50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2:0010108:50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2:0010108:50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2:0010108:50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2:0010108:50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2:0010108:50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2:0010108:50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2:0010108:50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2:0010108:50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2:0010108:50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2:0010108:50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2:0010108:50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2:0010108:50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2:0010108:50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2:0010108:50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2:0010108:50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2:0010108:50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2:0010108:51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2:0010108:51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2:0010108:51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2:0010108:51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2:0010108:51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2:0010108:51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2:0010108:51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2:0010108:51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2:0010108:51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2:0010108:51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2:0010108:51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2:0010108:51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2:0010108:51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2:0010108:51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2:0010108:51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2:0010108:51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2:0010108:51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2:0010108:51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2:0010108:51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2:0010108:51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2:0010108:51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2:0010108:51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2:0010108:66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2:0010108:68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4:15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29:33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29:33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27:38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27:53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27:53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29:33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29:33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29:32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29:32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29:32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29:32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29:32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29:32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29:32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29:32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0A0674CC391ADF4F37A653A442A678A285AFEDF6F25D3902B97E7571B3061F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98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19T02:30:25Z</dc:date>
    <meta:print-date>2020-11-16T23:29:28Z</meta:print-date>
  </office:meta>
</office:document-meta>
</file>