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55])&gt;1;NOT(ISBLANK([.C55]))))" style:apply-style-name="cf145" style:base-cell-address="Акт.C55"/>
      <style:map style:condition="of:is-true-formula(AND(COUNTIF([.$C:.$C]; [.C55])&gt;1;NOT(ISBLANK([.C55]))))" style:apply-style-name="cf145" style:base-cell-address="Акт.C55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56])&gt;1;NOT(ISBLANK([.C56]))))" style:apply-style-name="cf145" style:base-cell-address="Акт.C56"/>
      <style:map style:condition="of:is-true-formula(AND(COUNTIF([.$C:.$C]; [.C56])&gt;1;NOT(ISBLANK([.C56]))))" style:apply-style-name="cf145" style:base-cell-address="Акт.C56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4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597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9.12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3" table:style-name="ce10">
            <text:p>23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2" table:style-name="ce10">
            <text:p>12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7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26:126</text:p>
          </table:table-cell>
          <table:table-cell office:value-type="float" office:value="95298998.840000004" table:style-name="ce40">
            <text:p>95 298 998,84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6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0:0000000:3</text:p>
          </table:table-cell>
          <table:table-cell office:value-type="float" office:value="1975317236.0599999" table:style-name="ce40">
            <text:p>1 975 317 236,06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6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18:14602</text:p>
          </table:table-cell>
          <table:table-cell office:value-type="float" office:value="11026355.66" table:style-name="ce40">
            <text:p>11 026 355,66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6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8:0010113:213</text:p>
          </table:table-cell>
          <table:table-cell office:value-type="float" office:value="256844.28" table:style-name="ce40">
            <text:p>256 844,28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6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06:5732</text:p>
          </table:table-cell>
          <table:table-cell office:value-type="float" office:value="1880326.4" table:style-name="ce40">
            <text:p>1 880 326,4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6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80:396</text:p>
          </table:table-cell>
          <table:table-cell office:value-type="float" office:value="1211776" table:style-name="ce40">
            <text:p>1 211 776,0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6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06:6099</text:p>
          </table:table-cell>
          <table:table-cell office:value-type="float" office:value="40495.71" table:style-name="ce40">
            <text:p>40 495,71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6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17:991</text:p>
          </table:table-cell>
          <table:table-cell office:value-type="float" office:value="2011549.28" table:style-name="ce40">
            <text:p>2 011 549,28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6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26:4241</text:p>
          </table:table-cell>
          <table:table-cell office:value-type="float" office:value="1080277.68" table:style-name="ce40">
            <text:p>1 080 277,68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6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46:819</text:p>
          </table:table-cell>
          <table:table-cell office:value-type="float" office:value="145780.95000000001" table:style-name="ce40">
            <text:p>145 780,95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54:1628</text:p>
          </table:table-cell>
          <table:table-cell office:value-type="float" office:value="406437.6" table:style-name="ce40">
            <text:p>406 437,6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84:23</text:p>
          </table:table-cell>
          <table:table-cell office:value-type="float" office:value="327343.5" table:style-name="ce40">
            <text:p>327 343,5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71:748</text:p>
          </table:table-cell>
          <table:table-cell office:value-type="float" office:value="239881.43" table:style-name="ce40">
            <text:p>239 881,43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70:12</text:p>
          </table:table-cell>
          <table:table-cell office:value-type="float" office:value="200963.56" table:style-name="ce40">
            <text:p>200 963,56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6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70:452</text:p>
          </table:table-cell>
          <table:table-cell office:value-type="float" office:value="294410.34000000003" table:style-name="ce40">
            <text:p>294 410,34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6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47:399</text:p>
          </table:table-cell>
          <table:table-cell office:value-type="float" office:value="114421.62" table:style-name="ce40">
            <text:p>114 421,62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6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28:12</text:p>
          </table:table-cell>
          <table:table-cell office:value-type="float" office:value="166010" table:style-name="ce40">
            <text:p>166 010,0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6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69:492</text:p>
          </table:table-cell>
          <table:table-cell office:value-type="float" office:value="119378.25" table:style-name="ce40">
            <text:p>119 378,25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6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82:2620</text:p>
          </table:table-cell>
          <table:table-cell office:value-type="float" office:value="36704.25" table:style-name="ce40">
            <text:p>36 704,25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008:4759</text:p>
          </table:table-cell>
          <table:table-cell office:value-type="float" office:value="19593.560000000001" table:style-name="ce40">
            <text:p>19 593,56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1:0010114:5923</text:p>
          </table:table-cell>
          <table:table-cell office:value-type="float" office:value="60052.160000000003" table:style-name="ce40">
            <text:p>60 052,16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5:0101049:1802</text:p>
          </table:table-cell>
          <table:table-cell office:value-type="float" office:value="4935306.42" table:style-name="ce40">
            <text:p>4 935 306,42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6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5:0101053:1722</text:p>
          </table:table-cell>
          <table:table-cell office:value-type="float" office:value="4935800" table:style-name="ce40">
            <text:p>4 935 800,0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6.12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8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10:360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11:1197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10:308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16:563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17:8202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82:02:000003:44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47:486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57:1190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60:1789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54:2460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6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16:738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09:326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5.12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BADA211EFF716B20C2D057FF432ED147514699446FC9D790BE06070791CA95C3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07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4-12-19T02:31:17Z</dc:date>
    <meta:print-date>2020-11-16T23:29:28Z</meta:print-date>
  </office:meta>
</office:document-meta>
</file>