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4])&gt;1;NOT(ISBLANK([.C654]))))" style:apply-style-name="cf145" style:base-cell-address="Акт.C654"/>
      <style:map style:condition="of:is-true-formula(AND(COUNTIF([.$C:.$C]; [.C654])&gt;1;NOT(ISBLANK([.C654]))))" style:apply-style-name="cf145" style:base-cell-address="Акт.C6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5])&gt;1;NOT(ISBLANK([.C655]))))" style:apply-style-name="cf145" style:base-cell-address="Акт.C655"/>
      <style:map style:condition="of:is-true-formula(AND(COUNTIF([.$C:.$C]; [.C655])&gt;1;NOT(ISBLANK([.C655]))))" style:apply-style-name="cf145" style:base-cell-address="Акт.C6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5" table:style-name="ce10">
            <text:p>1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9" table:style-name="ce10">
            <text:p>50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3127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637</text:p>
          </table:table-cell>
          <table:table-cell office:value-type="float" office:value="683300" table:style-name="ce40">
            <text:p>683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3130</text:p>
          </table:table-cell>
          <table:table-cell office:value-type="float" office:value="932300" table:style-name="ce40">
            <text:p>932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3223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3133</text:p>
          </table:table-cell>
          <table:table-cell office:value-type="float" office:value="165000" table:style-name="ce40">
            <text:p>165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3228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3213</text:p>
          </table:table-cell>
          <table:table-cell office:value-type="float" office:value="121800" table:style-name="ce40">
            <text:p>121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3125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2:3227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2:3229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216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3218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3222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3128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2:3129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2:3215</text:p>
          </table:table-cell>
          <table:table-cell office:value-type="float" office:value="246900" table:style-name="ce40">
            <text:p>246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3124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3219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2:3224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2:3121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2:3220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2:3126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2:3132</text:p>
          </table:table-cell>
          <table:table-cell office:value-type="float" office:value="21385600" table:style-name="ce40">
            <text:p>21 385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2:3134</text:p>
          </table:table-cell>
          <table:table-cell office:value-type="float" office:value="67600" table:style-name="ce40">
            <text:p>67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2:3230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2:3214</text:p>
          </table:table-cell>
          <table:table-cell office:value-type="float" office:value="134700" table:style-name="ce40">
            <text:p>134 7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2:3231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2:3226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2:3123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2:3122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2:3225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2:3217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3135</text:p>
          </table:table-cell>
          <table:table-cell office:value-type="float" office:value="727600" table:style-name="ce40">
            <text:p>727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5:13530</text:p>
          </table:table-cell>
          <table:table-cell office:value-type="float" office:value="1468700" table:style-name="ce40">
            <text:p>1 468 7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8:2104</text:p>
          </table:table-cell>
          <table:table-cell office:value-type="float" office:value="519600" table:style-name="ce40">
            <text:p>519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8:4682</text:p>
          </table:table-cell>
          <table:table-cell office:value-type="float" office:value="847800" table:style-name="ce40">
            <text:p>847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8:4758</text:p>
          </table:table-cell>
          <table:table-cell office:value-type="float" office:value="707000" table:style-name="ce40">
            <text:p>707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9:7822</text:p>
          </table:table-cell>
          <table:table-cell office:value-type="float" office:value="394600" table:style-name="ce40">
            <text:p>394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5:13531</text:p>
          </table:table-cell>
          <table:table-cell office:value-type="float" office:value="1374000" table:style-name="ce40">
            <text:p>1 374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2:3119</text:p>
          </table:table-cell>
          <table:table-cell office:value-type="float" office:value="448567700" table:style-name="ce40">
            <text:p>448 567 7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9:7824</text:p>
          </table:table-cell>
          <table:table-cell office:value-type="float" office:value="807200" table:style-name="ce40">
            <text:p>807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9:7703</text:p>
          </table:table-cell>
          <table:table-cell office:value-type="float" office:value="252725800" table:style-name="ce40">
            <text:p>252 725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0:3095</text:p>
          </table:table-cell>
          <table:table-cell office:value-type="float" office:value="920000" table:style-name="ce40">
            <text:p>920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89:2716</text:p>
          </table:table-cell>
          <table:table-cell office:value-type="float" office:value="644100" table:style-name="ce40">
            <text:p>644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2:3181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2:3201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2:3191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2:3153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2:3148</text:p>
          </table:table-cell>
          <table:table-cell office:value-type="float" office:value="6291500" table:style-name="ce40">
            <text:p>6 291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2:3163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2:3171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2:3142</text:p>
          </table:table-cell>
          <table:table-cell office:value-type="float" office:value="5340200" table:style-name="ce40">
            <text:p>5 340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2:3203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2:3137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2:3202</text:p>
          </table:table-cell>
          <table:table-cell office:value-type="float" office:value="5340200" table:style-name="ce40">
            <text:p>5 340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2:3184</text:p>
          </table:table-cell>
          <table:table-cell office:value-type="float" office:value="8857200" table:style-name="ce40">
            <text:p>8 857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2:3146</text:p>
          </table:table-cell>
          <table:table-cell office:value-type="float" office:value="7182500" table:style-name="ce40">
            <text:p>7 182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2:3210</text:p>
          </table:table-cell>
          <table:table-cell office:value-type="float" office:value="7505100" table:style-name="ce40">
            <text:p>7 505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2:3156</text:p>
          </table:table-cell>
          <table:table-cell office:value-type="float" office:value="7182500" table:style-name="ce40">
            <text:p>7 182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2:3165</text:p>
          </table:table-cell>
          <table:table-cell office:value-type="float" office:value="7182500" table:style-name="ce40">
            <text:p>7 182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2:3139</text:p>
          </table:table-cell>
          <table:table-cell office:value-type="float" office:value="4978600" table:style-name="ce40">
            <text:p>4 978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2:3159</text:p>
          </table:table-cell>
          <table:table-cell office:value-type="float" office:value="4934500" table:style-name="ce40">
            <text:p>4 934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2:3178</text:p>
          </table:table-cell>
          <table:table-cell office:value-type="float" office:value="6291500" table:style-name="ce40">
            <text:p>6 291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2:3147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2:3197</text:p>
          </table:table-cell>
          <table:table-cell office:value-type="float" office:value="6291500" table:style-name="ce40">
            <text:p>6 291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2:3177</text:p>
          </table:table-cell>
          <table:table-cell office:value-type="float" office:value="5156700" table:style-name="ce40">
            <text:p>5 156 7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2:3198</text:p>
          </table:table-cell>
          <table:table-cell office:value-type="float" office:value="4934500" table:style-name="ce40">
            <text:p>4 934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2:3182</text:p>
          </table:table-cell>
          <table:table-cell office:value-type="float" office:value="5340200" table:style-name="ce40">
            <text:p>5 340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2:3161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2:3179</text:p>
          </table:table-cell>
          <table:table-cell office:value-type="float" office:value="4934500" table:style-name="ce40">
            <text:p>4 934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2:3143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12:3154</text:p>
          </table:table-cell>
          <table:table-cell office:value-type="float" office:value="9012800" table:style-name="ce40">
            <text:p>9 012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12:3145</text:p>
          </table:table-cell>
          <table:table-cell office:value-type="float" office:value="9012800" table:style-name="ce40">
            <text:p>9 012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2:3183</text:p>
          </table:table-cell>
          <table:table-cell office:value-type="float" office:value="8268100" table:style-name="ce40">
            <text:p>8 268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2:3155</text:p>
          </table:table-cell>
          <table:table-cell office:value-type="float" office:value="8648600" table:style-name="ce40">
            <text:p>8 648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2:3173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2:3200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12:3204</text:p>
          </table:table-cell>
          <table:table-cell office:value-type="float" office:value="8857200" table:style-name="ce40">
            <text:p>8 857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2:3141</text:p>
          </table:table-cell>
          <table:table-cell office:value-type="float" office:value="7669200" table:style-name="ce40">
            <text:p>7 669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2:3189</text:p>
          </table:table-cell>
          <table:table-cell office:value-type="float" office:value="4934500" table:style-name="ce40">
            <text:p>4 934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2:3157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2:3144</text:p>
          </table:table-cell>
          <table:table-cell office:value-type="float" office:value="8153600" table:style-name="ce40">
            <text:p>8 153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12:3190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12:3193</text:p>
          </table:table-cell>
          <table:table-cell office:value-type="float" office:value="8436000" table:style-name="ce40">
            <text:p>8 436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12:3221</text:p>
          </table:table-cell>
          <table:table-cell office:value-type="float" office:value="9443400" table:style-name="ce40">
            <text:p>9 443 4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12:3166</text:p>
          </table:table-cell>
          <table:table-cell office:value-type="float" office:value="6893200" table:style-name="ce40">
            <text:p>6 893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12:3174</text:p>
          </table:table-cell>
          <table:table-cell office:value-type="float" office:value="8857200" table:style-name="ce40">
            <text:p>8 857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12:3192</text:p>
          </table:table-cell>
          <table:table-cell office:value-type="float" office:value="5340200" table:style-name="ce40">
            <text:p>5 340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12:3169</text:p>
          </table:table-cell>
          <table:table-cell office:value-type="float" office:value="4934500" table:style-name="ce40">
            <text:p>4 934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12:3162</text:p>
          </table:table-cell>
          <table:table-cell office:value-type="float" office:value="5340200" table:style-name="ce40">
            <text:p>5 340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12:3120</text:p>
          </table:table-cell>
          <table:table-cell office:value-type="float" office:value="8426100" table:style-name="ce40">
            <text:p>8 426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12:3199</text:p>
          </table:table-cell>
          <table:table-cell office:value-type="float" office:value="4825300" table:style-name="ce40">
            <text:p>4 825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12:3170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12:3152</text:p>
          </table:table-cell>
          <table:table-cell office:value-type="float" office:value="5340200" table:style-name="ce40">
            <text:p>5 340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12:3206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12:3187</text:p>
          </table:table-cell>
          <table:table-cell office:value-type="float" office:value="6291500" table:style-name="ce40">
            <text:p>6 291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12:3207</text:p>
          </table:table-cell>
          <table:table-cell office:value-type="float" office:value="6291500" table:style-name="ce40">
            <text:p>6 291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12:3140</text:p>
          </table:table-cell>
          <table:table-cell office:value-type="float" office:value="7669200" table:style-name="ce40">
            <text:p>7 669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12:3151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12:3212</text:p>
          </table:table-cell>
          <table:table-cell office:value-type="float" office:value="5340200" table:style-name="ce40">
            <text:p>5 340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12:3164</text:p>
          </table:table-cell>
          <table:table-cell office:value-type="float" office:value="9012800" table:style-name="ce40">
            <text:p>9 012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12:3160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12:3208</text:p>
          </table:table-cell>
          <table:table-cell office:value-type="float" office:value="4934500" table:style-name="ce40">
            <text:p>4 934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12:3158</text:p>
          </table:table-cell>
          <table:table-cell office:value-type="float" office:value="6291500" table:style-name="ce40">
            <text:p>6 291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12:3196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12:3172</text:p>
          </table:table-cell>
          <table:table-cell office:value-type="float" office:value="5340200" table:style-name="ce40">
            <text:p>5 340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12:3167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12:3138</text:p>
          </table:table-cell>
          <table:table-cell office:value-type="float" office:value="6291500" table:style-name="ce40">
            <text:p>6 291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12:3185</text:p>
          </table:table-cell>
          <table:table-cell office:value-type="float" office:value="7182500" table:style-name="ce40">
            <text:p>7 182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12:3175</text:p>
          </table:table-cell>
          <table:table-cell office:value-type="float" office:value="7182500" table:style-name="ce40">
            <text:p>7 182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12:3180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12:3194</text:p>
          </table:table-cell>
          <table:table-cell office:value-type="float" office:value="9012800" table:style-name="ce40">
            <text:p>9 012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12:3209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12:3195</text:p>
          </table:table-cell>
          <table:table-cell office:value-type="float" office:value="7182500" table:style-name="ce40">
            <text:p>7 182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12:3168</text:p>
          </table:table-cell>
          <table:table-cell office:value-type="float" office:value="6291500" table:style-name="ce40">
            <text:p>6 291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12:3176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12:3136</text:p>
          </table:table-cell>
          <table:table-cell office:value-type="float" office:value="7192700" table:style-name="ce40">
            <text:p>7 192 7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12:3149</text:p>
          </table:table-cell>
          <table:table-cell office:value-type="float" office:value="4934500" table:style-name="ce40">
            <text:p>4 934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12:3131</text:p>
          </table:table-cell>
          <table:table-cell office:value-type="float" office:value="8896200" table:style-name="ce40">
            <text:p>8 896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12:3211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12:3205</text:p>
          </table:table-cell>
          <table:table-cell office:value-type="float" office:value="7182500" table:style-name="ce40">
            <text:p>7 182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12:3186</text:p>
          </table:table-cell>
          <table:table-cell office:value-type="float" office:value="5274800" table:style-name="ce40">
            <text:p>5 27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12:3150</text:p>
          </table:table-cell>
          <table:table-cell office:value-type="float" office:value="7789800" table:style-name="ce40">
            <text:p>7 789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12:3188</text:p>
          </table:table-cell>
          <table:table-cell office:value-type="float" office:value="6084800" table:style-name="ce40">
            <text:p>6 08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14:3388</text:p>
          </table:table-cell>
          <table:table-cell office:value-type="float" office:value="5567700" table:style-name="ce40">
            <text:p>5 567 7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9:26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25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33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6:1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9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44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87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12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5:13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20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4:000004:5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7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6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6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7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7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7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6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6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7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67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6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6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6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6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7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7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7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6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6:11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9:17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00000:20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9:16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9:16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4:000004:2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000000:20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27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27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27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27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20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113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131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10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146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104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146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84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125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81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106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129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93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133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81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95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121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125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142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146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141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121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125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125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121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79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121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123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106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125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125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81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9:132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9:83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9:80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97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9:123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9:130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9:133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114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146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129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125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9:81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108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83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9:121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9:121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103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9:86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80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9:125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9:66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130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95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9:80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9:79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9:125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9:82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00000:12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9:27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9:27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9:27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9:27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9:27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27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9:27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9:27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9:27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9:27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9:27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9:27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9:27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9:27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9:27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9:27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9:27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9:27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9:27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9:27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9:27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9:27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9:27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9:27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9:27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27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27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9:27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9:27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9:27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9:28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9:28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9:28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9:28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9:28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9:28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9:28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9:28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9:28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9:28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9:28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9:28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9:28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9:28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9:28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9:28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9:28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9:28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9:28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9:28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9:28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9:28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9:28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9:28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9:28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9:28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9:28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9:54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9:54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9:28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9:28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9:28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9:28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9:28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9:28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9:28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9:28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9:28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9:28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9:28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9:28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9:28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9:28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9:28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9:28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9:28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9:28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9:28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9:28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9:28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9:28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9:28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9:28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9:28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9:28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9:28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9:28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9:28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9:28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9:28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9:28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9:28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9:28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9:28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9:28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9:28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9:28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9:28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9:28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9:28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9:28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9:28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9:28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9:28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9:28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9:28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9:28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9:28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9:28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9:28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9:28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9:28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9:28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9:28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9:28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9:28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9:54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9:54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9:71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9:71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9:71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9:37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9:29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9:29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9:29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9:29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9:29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9:29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9:29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9:29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9:29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9:29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9:29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9:29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9:29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9:29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9:29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9:29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9:29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9:29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9:29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9:29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9:29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9:29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9:29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9:29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9:29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9:29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9:29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9:29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9:29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9:29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9:29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9:29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9:29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9:29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9:29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9:29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9:29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9:29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9:29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9:29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9:29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9:29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9:29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9:29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9:29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9:29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9:29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9:29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9:29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9:29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9:29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9:29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9:29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9:29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9:29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9:29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9:29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9:29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9:29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9:42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9:27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9:27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9:26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9:26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9:26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9:26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9:26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9:26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9:26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9:26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9:26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9:26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9:26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9:26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9:26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9:26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9:26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9:26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9:26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9:26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9:26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9:26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9:26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9:26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9:26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9:26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9:26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9:26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9:26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9:26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9:26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9:26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9:26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9:26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9:26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9:26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9:26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9:26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9:26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9:26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9:26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9:26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9:26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9:26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9:26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9:26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9:26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9:26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9:26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9:26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9:26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9:26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9:26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9:26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9:26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9:26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9:26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9:26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9:26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9:54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9:55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9:28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9:29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9:43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9:62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9:54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9:29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9:29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9:29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9:29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9:26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9:26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9:26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9:26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9:26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9:26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9:26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9:26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9:26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9:26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9:26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9:26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9:26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9:26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9:26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9:26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9:26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9:26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9:26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9:26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9:26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9:26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9:26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9:26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9:26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9:26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9:26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9:26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9:27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9:27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9:27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9:27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9:27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9:27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9:27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9:27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9:27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9:27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9:27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9:27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9:27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9:27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9:27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9:27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9:27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9:27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9:27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9:27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9:27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9:27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9:27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9:27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9:27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9:27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9:27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9:27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9:27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9:27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9:27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9:27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9:27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9:27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9:27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9:27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9:27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9:27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9:27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9:27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9:27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9:27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9:27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9:27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9:27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9:27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9:27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9:27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9:27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9:27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9:27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9:27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9:27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9:27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9:27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9:27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9:27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9:27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9:27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9:27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9:27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9:41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9:54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9:55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9:102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9:116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9:116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9:116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9:116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9:116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9:116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9:116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9:116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9:116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9:116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9:116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9:116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9:116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9:116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9:121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9:132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9:133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9:133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9:133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9:133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9:133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9:133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9:133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9:133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9:133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9:133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9:146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9:146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9:146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9:146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9:67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9:77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9:77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9:77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9:77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9:77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9:77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9:77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9:77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9:77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9:77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9:77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9:77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9:78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9:78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9:78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9:78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9:78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9:78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9:78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9:78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9:78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9:78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9:78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9:78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9:78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9:78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9:78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9:79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9:79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9:80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9:51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90CA3C7A2B323817D82F208138BF83DB21F0791ACA10BEA50D716A195961F5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19T02:25:14Z</dc:date>
    <meta:print-date>2020-11-16T23:29:28Z</meta:print-date>
  </office:meta>
</office:document-meta>
</file>