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45" style:base-cell-address="Акт.C80"/>
      <style:map style:condition="of:is-true-formula(AND(COUNTIF([.$C:.$C]; [.C80])&gt;1;NOT(ISBLANK([.C80]))))" style:apply-style-name="cf145" style:base-cell-address="Акт.C8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45" style:base-cell-address="Акт.C81"/>
      <style:map style:condition="of:is-true-formula(AND(COUNTIF([.$C:.$C]; [.C81])&gt;1;NOT(ISBLANK([.C81]))))" style:apply-style-name="cf145" style:base-cell-address="Акт.C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9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1592</text:p>
          </table:table-cell>
          <table:table-cell office:value-type="float" office:value="209299.44" table:style-name="ce40">
            <text:p>209 299,4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499</text:p>
          </table:table-cell>
          <table:table-cell office:value-type="float" office:value="287310.48" table:style-name="ce40">
            <text:p>287 310,48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3:1717</text:p>
          </table:table-cell>
          <table:table-cell office:value-type="float" office:value="4130173.8" table:style-name="ce40">
            <text:p>4 130 173,8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9:331</text:p>
          </table:table-cell>
          <table:table-cell office:value-type="float" office:value="92677.25" table:style-name="ce40">
            <text:p>92 677,25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1593</text:p>
          </table:table-cell>
          <table:table-cell office:value-type="float" office:value="201356.1" table:style-name="ce40">
            <text:p>201 356,1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0:000000:1</text:p>
          </table:table-cell>
          <table:table-cell office:value-type="float" office:value="90048293599.539993" table:style-name="ce40">
            <text:p>90 048 293 599,5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14:687</text:p>
          </table:table-cell>
          <table:table-cell office:value-type="float" office:value="9492.9599999999991" table:style-name="ce40">
            <text:p>9 492,96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6:1186</text:p>
          </table:table-cell>
          <table:table-cell office:value-type="float" office:value="3126002.35" table:style-name="ce40">
            <text:p>3 126 002,35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6:1187</text:p>
          </table:table-cell>
          <table:table-cell office:value-type="float" office:value="2271006.2000000002" table:style-name="ce40">
            <text:p>2 271 006,2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4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1:1255</text:p>
          </table:table-cell>
          <table:table-cell office:value-type="float" office:value="4980460" table:style-name="ce40">
            <text:p>4 980 460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08:176</text:p>
          </table:table-cell>
          <table:table-cell office:value-type="float" office:value="72949.02" table:style-name="ce40">
            <text:p>72 949,02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9:16447</text:p>
          </table:table-cell>
          <table:table-cell office:value-type="float" office:value="50246.46" table:style-name="ce40">
            <text:p>50 246,46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32:3350</text:p>
          </table:table-cell>
          <table:table-cell office:value-type="float" office:value="51494.94" table:style-name="ce40">
            <text:p>51 494,9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4:1397</text:p>
          </table:table-cell>
          <table:table-cell office:value-type="float" office:value="6389791.5300000003" table:style-name="ce40">
            <text:p>6 389 791,53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1:2138</text:p>
          </table:table-cell>
          <table:table-cell office:value-type="float" office:value="63896" table:style-name="ce40">
            <text:p>63 896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9:7823</text:p>
          </table:table-cell>
          <table:table-cell office:value-type="float" office:value="13386.52" table:style-name="ce40">
            <text:p>13 386,52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4:4461</text:p>
          </table:table-cell>
          <table:table-cell office:value-type="float" office:value="31543.200000000001" table:style-name="ce40">
            <text:p>31 543,2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1:2429</text:p>
          </table:table-cell>
          <table:table-cell office:value-type="float" office:value="1273155" table:style-name="ce40">
            <text:p>1 273 155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9:16448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4:1751</text:p>
          </table:table-cell>
          <table:table-cell office:value-type="float" office:value="57433.3" table:style-name="ce40">
            <text:p>57 433,3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9:265</text:p>
          </table:table-cell>
          <table:table-cell office:value-type="float" office:value="555567.66" table:style-name="ce40">
            <text:p>555 567,66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26:878</text:p>
          </table:table-cell>
          <table:table-cell office:value-type="float" office:value="6646.56" table:style-name="ce40">
            <text:p>6 646,56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4:0010105:1647</text:p>
          </table:table-cell>
          <table:table-cell office:value-type="float" office:value="30045.72" table:style-name="ce40">
            <text:p>30 045,72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3:4437</text:p>
          </table:table-cell>
          <table:table-cell office:value-type="float" office:value="56184.75" table:style-name="ce40">
            <text:p>56 184,75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0:2110</text:p>
          </table:table-cell>
          <table:table-cell office:value-type="float" office:value="542052.36" table:style-name="ce40">
            <text:p>542 052,36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99:2362</text:p>
          </table:table-cell>
          <table:table-cell office:value-type="float" office:value="1115740.44" table:style-name="ce40">
            <text:p>1 115 740,44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101:166</text:p>
          </table:table-cell>
          <table:table-cell office:value-type="float" office:value="132168.70000000001" table:style-name="ce40">
            <text:p>132 168,7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7:10766</text:p>
          </table:table-cell>
          <table:table-cell office:value-type="float" office:value="38967364.280000001" table:style-name="ce40">
            <text:p>38 967 364,28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7:12818</text:p>
          </table:table-cell>
          <table:table-cell office:value-type="float" office:value="850109.4" table:style-name="ce40">
            <text:p>850 109,4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4:000001:483</text:p>
          </table:table-cell>
          <table:table-cell office:value-type="float" office:value="19698" table:style-name="ce40">
            <text:p>19 698,0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4:000004:33</text:p>
          </table:table-cell>
          <table:table-cell office:value-type="float" office:value="168655.5" table:style-name="ce40">
            <text:p>168 655,5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2:000008:859</text:p>
          </table:table-cell>
          <table:table-cell office:value-type="float" office:value="53598.720000000001" table:style-name="ce40">
            <text:p>53 598,72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2:000004:649</text:p>
          </table:table-cell>
          <table:table-cell office:value-type="float" office:value="2976.6" table:style-name="ce40">
            <text:p>2 976,60</text:p>
          </table:table-cell>
          <table:table-cell office:value-type="string" table:style-name="ce13">
            <text:p>10.12.2024</text:p>
          </table:table-cell>
          <table:table-cell office:value-type="string" table:style-name="ce14">
            <text:p>05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187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120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0:149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2:373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1:49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2:000003:3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2:000003:2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2:000003:3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2:000003:1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03:16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03: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4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4:4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9:26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5:1417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26:7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37:805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2:000003:1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2:000003:3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2:000003:34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2:000003:2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2:000003:41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2:000003:42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2:000003:43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2:000003:4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2:000003:38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6:2510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6:2509</text:p>
          </table:table-cell>
          <table:table-cell office:value-type="string" table:number-columns-spanned="2" table:number-rows-spanned="1" table:style-name="ce43">
            <text:p>10.12.2024</text:p>
          </table:table-cell>
          <table:covered-table-cell/>
          <table:table-cell office:value-type="string" table:style-name="ce17">
            <text:p>05.1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CC0EBCD5F9567AD5C966BFCA5CFBF54D21F1B07BB4D9DA3560CC567B88EA1E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19T02:30:17Z</dc:date>
    <meta:print-date>2020-11-16T23:29:28Z</meta:print-date>
  </office:meta>
</office:document-meta>
</file>