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68])&gt;1;NOT(ISBLANK([.C2568]))))" style:apply-style-name="cf145" style:base-cell-address="Акт.C2568"/>
      <style:map style:condition="of:is-true-formula(AND(COUNTIF([.$C:.$C]; [.C2568])&gt;1;NOT(ISBLANK([.C2568]))))" style:apply-style-name="cf145" style:base-cell-address="Акт.C25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69])&gt;1;NOT(ISBLANK([.C2569]))))" style:apply-style-name="cf145" style:base-cell-address="Акт.C2569"/>
      <style:map style:condition="of:is-true-formula(AND(COUNTIF([.$C:.$C]; [.C2569])&gt;1;NOT(ISBLANK([.C2569]))))" style:apply-style-name="cf145" style:base-cell-address="Акт.C25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6" table:style-name="ce10">
            <text:p>25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94</text:p>
          </table:table-cell>
          <table:table-cell office:value-type="float" office:value="813700" table:style-name="ce40">
            <text:p>813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479</text:p>
          </table:table-cell>
          <table:table-cell office:value-type="float" office:value="553000" table:style-name="ce40">
            <text:p>553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750</text:p>
          </table:table-cell>
          <table:table-cell office:value-type="float" office:value="660800" table:style-name="ce40">
            <text:p>660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1:832</text:p>
          </table:table-cell>
          <table:table-cell office:value-type="float" office:value="183600" table:style-name="ce40">
            <text:p>183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1234</text:p>
          </table:table-cell>
          <table:table-cell office:value-type="float" office:value="670000" table:style-name="ce40">
            <text:p>670 0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20</text:p>
          </table:table-cell>
          <table:table-cell office:value-type="float" office:value="662100" table:style-name="ce40">
            <text:p>662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311</text:p>
          </table:table-cell>
          <table:table-cell office:value-type="float" office:value="1457200" table:style-name="ce40">
            <text:p>1 457 2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818</text:p>
          </table:table-cell>
          <table:table-cell office:value-type="float" office:value="880700" table:style-name="ce40">
            <text:p>880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1:334</text:p>
          </table:table-cell>
          <table:table-cell office:value-type="float" office:value="5187600" table:style-name="ce40">
            <text:p>5 187 6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2:1195</text:p>
          </table:table-cell>
          <table:table-cell office:value-type="float" office:value="304700" table:style-name="ce40">
            <text:p>304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635</text:p>
          </table:table-cell>
          <table:table-cell office:value-type="float" office:value="7825300" table:style-name="ce40">
            <text:p>7 825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1807</text:p>
          </table:table-cell>
          <table:table-cell office:value-type="float" office:value="1445700" table:style-name="ce40">
            <text:p>1 445 7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445</text:p>
          </table:table-cell>
          <table:table-cell office:value-type="float" office:value="94608100" table:style-name="ce40">
            <text:p>94 608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2135</text:p>
          </table:table-cell>
          <table:table-cell office:value-type="float" office:value="923300" table:style-name="ce40">
            <text:p>923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2136</text:p>
          </table:table-cell>
          <table:table-cell office:value-type="float" office:value="545900" table:style-name="ce40">
            <text:p>545 9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310</text:p>
          </table:table-cell>
          <table:table-cell office:value-type="float" office:value="987100" table:style-name="ce40">
            <text:p>987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137</text:p>
          </table:table-cell>
          <table:table-cell office:value-type="float" office:value="525800" table:style-name="ce40">
            <text:p>525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2:488</text:p>
          </table:table-cell>
          <table:table-cell office:value-type="float" office:value="1589100" table:style-name="ce40">
            <text:p>1 589 1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9:1279</text:p>
          </table:table-cell>
          <table:table-cell office:value-type="float" office:value="276800" table:style-name="ce40">
            <text:p>276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1:453</text:p>
          </table:table-cell>
          <table:table-cell office:value-type="float" office:value="2044800" table:style-name="ce40">
            <text:p>2 044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1:454</text:p>
          </table:table-cell>
          <table:table-cell office:value-type="float" office:value="1582500" table:style-name="ce40">
            <text:p>1 582 5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1:455</text:p>
          </table:table-cell>
          <table:table-cell office:value-type="float" office:value="1560300" table:style-name="ce40">
            <text:p>1 560 3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63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63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3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63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63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63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3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3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3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3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8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68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9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9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9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9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9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9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9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9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9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9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9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9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19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41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45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0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0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60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60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0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60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60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60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60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60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60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60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60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60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61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61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61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61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61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61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61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61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2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2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2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3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3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6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7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47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47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9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74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3:23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3:23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3:24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3:26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3:26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3:26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3:26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3:26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3:26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3:26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3:26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3:26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3:26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3:26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3:26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35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68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69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69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69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69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69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69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69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69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69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69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69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69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69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70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71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71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76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3:22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59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59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59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59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60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60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60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60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9:60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9:60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60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60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60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60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60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9:60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60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9:60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60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60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60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60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14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32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8:32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8:32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8:34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35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39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40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40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44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46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47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3:15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3:15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3:15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3:15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3:22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3:22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3:22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3:22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3:23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3:29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3:29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3:30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3:30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50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39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9:44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9:44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9:35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9:47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52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3:23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3:29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0:15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3:21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3:22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3:23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00000:9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8:12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13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8:13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13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13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8:13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8:140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142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8:14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8:14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8:14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8:14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8:144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8:144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8:145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14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8:145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8:14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8:145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8:14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146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8:146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8:146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8:146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8:146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8:147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8:147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8:147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8:147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147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8:148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148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8:150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8:89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8:89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8:89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8:89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9:34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9:35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9:35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9:40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9:45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9:45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9:52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3:13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3:22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113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0:19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114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76:1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114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32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135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144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9:78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9:5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112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9:68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8:37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9:11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3:2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3:2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3:2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9:4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3:3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3:3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3:25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9:54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3:3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3:3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9:4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9:4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9:4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3:26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9:4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9:4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9:4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3:3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3:26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3:25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3:2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3:3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3:25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3:25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3:26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3:27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3:25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3:2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3:3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3:3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3:3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9:33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3:3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3:29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9: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9:4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3:25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3:26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3:26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9:4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3:2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9:54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3:29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3:3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3:26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3:2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3:25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9:34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9:4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9:54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9:4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3:25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3:2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9:54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3:2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3:2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3:3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3:25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3:3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9:34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3:3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3:3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3:3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3:3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3:3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9:4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3:3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3:3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9:4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9:54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3:25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3:25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9:54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9:61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9:61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9:55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9:5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9:61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9:55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9:54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9:78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9:61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9:61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9:55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9:56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9:6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9:6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9:6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9:60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9:57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9:5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9:55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9:61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9:55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9:5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9:55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9:5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9:5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9:6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9:55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9:61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9:4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3:3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9:34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9:54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9:4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9:4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9:54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3:3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3:3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3:2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9:4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9:4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3:26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9:57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9:59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9:61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9:55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9:57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9:55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9:61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9:6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9:6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9:57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3:27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9:4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9:4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9:60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9:6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9:57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9:54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9:4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9:4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3:29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3:26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3:27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3:2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9:4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9:35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9:35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9:55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9:5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9:61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9:6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9:57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9:54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9:55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9:54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9:55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9:54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9:5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9:55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9:5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9:55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9:54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9:55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9:61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9:55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9:54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9:61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9:77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9:5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9:5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3:25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9:54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3:14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3:14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3:14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3:14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3:14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3:14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3:14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3:14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3:14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3:14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3:14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3:14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3:14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3:14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3:14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3:14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3:14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3:14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3:14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3:14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3:14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3:14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3:14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3:14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3:14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3:14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3:14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3:14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3:14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3:14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3:14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3:14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3:14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3:14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3:14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3:14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3:14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3:14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3:14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3:14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3:14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3:14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3:14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3:14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3:14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3:14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3:14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3:14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3:14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3:14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3:14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3:14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3:14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3:14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3:14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3:14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3:14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3:14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3:14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3:14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3:12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3:12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3:12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3:12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3:12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3:12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3:12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3:12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3:12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3:12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3:12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3:12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3:12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3:12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3:12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3:12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3:12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3:12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3:12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3:12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3:12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3:12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3:12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3:12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3:12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3:12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3:12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3:12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3:12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3:12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3:12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3:12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3:12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3:12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3:12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3:12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3:12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3:12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3:12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3:12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3:13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3:13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3:13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3:13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3:13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3:13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3:13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3:13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3:13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3:13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3:13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3:13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3:13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3:13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3:13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3:2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3:14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3:14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3:14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3:14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3:14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3:14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3:15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3:15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3:15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3:15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3:15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3:15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3:15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3:15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3:15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3:15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3:15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3:15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3:15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3:15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3:15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3:15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3:15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3:15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3:15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3:15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3:15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3:15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3:15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3:15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3:15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3:15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3:15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3:15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3:15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3:15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3:15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3:15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3:15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3:15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3:15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3:15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3:15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3:15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3:15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3:15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3:15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3:15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3:15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3:15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3:15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3:15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3:15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3:15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3:15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3:15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3:15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3:15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3:15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3:15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3:15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3:15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3:15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3:15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3:15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3:15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3:15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3:15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3:15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3:15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3:15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3:15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3:15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3:15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3:15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3:15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3:15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3:15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3:15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9:19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9:19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9:19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9:19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9:19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9:19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9:19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9:19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9:19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9:19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9:19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9:19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9:19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9:19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9:19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9:19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9:19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9:19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9:19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9:62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9:63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9:73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9:73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9:73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3:16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3:16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3:16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3:16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3:16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3:16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3:16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3:16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3:16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3:16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3:16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3:16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3:16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3:16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3:16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3:16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3:16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3:16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3:16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3:16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3:16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3:16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3:16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3:16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3:16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3:16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3:16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3:16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3:16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3:16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3:16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3:16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3:16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3:16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3:16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3:16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3:16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3:16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3:16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3:16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3:16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3:16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3:17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3:17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3:17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3:17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3:17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3:17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3:17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3:17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3:17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3:17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3:17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3:17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3:17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3:17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9:15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9:15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9:15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9:15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9:15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9:15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9:15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9:15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9:15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9:15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9:60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9:60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9:60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9:60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9:60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9:60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9:60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9:60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9:60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9:60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9:60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9:60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9:60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9:60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9:60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9:60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9:60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9:60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9:60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9:60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9:60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9:61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9:61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9:61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9:61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9:61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9:61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9:61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9:61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9:61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9:61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9:61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9:61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9:61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9:61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9:61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9:61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9:61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9:61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9:61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9:61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9:61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9:61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9:61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9:61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9:61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9:61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9:61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9:61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9:61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9:61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9:61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9:61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9:61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9:61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9:61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9:61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9:61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9:61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9:61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9:13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9:13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9:13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9:13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9:13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9:13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9:13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9:13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9:13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9:13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9:13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9:14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9:14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9:14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9:14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9:14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9:14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9:14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9:14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9:14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9:14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9:14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9:14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9:14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9:14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9:14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9:14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9:14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9:14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9:14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9:14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9:14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9:14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9:14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9:14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9:14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9:14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9:14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9:14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9:14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9:14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9:14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9:1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9:14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9:14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9:14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9:14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9:14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9:14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9:14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9:14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9:14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9:14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9:14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9:14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9:14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9:14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9:14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9:14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9:14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9:14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9:14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9:14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9:14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9:14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9:14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9:14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9:14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9:14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9:14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9:14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9:14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9:14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9:14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9:14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9:14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9:14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9:14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9:14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9:14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9:14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9:14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9:14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9:14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9:14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9:14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9:14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9:14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9:14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9:14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9:14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9:14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9:14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9:14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9:14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9:14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9:14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9:14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9:14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9:14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9:14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9:14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9:14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9:14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9:14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9:14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9:14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9:15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9:15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9:15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9:15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9:15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9:15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9:15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9:15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9:15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9:15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9:15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9:15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9:15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9:15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9:15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9:15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9:15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9:15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9:15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9:15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9:15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9:15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9:15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9:15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9:15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9:15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9:15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9:15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9:15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9:11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9:11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3:17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3:17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3:17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3:17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3:17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3:17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3:17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3:17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3:17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3:17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3:17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3:17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3:17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3:17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3:17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3:17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3:17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3:17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3:17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3:17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3:17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3:17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3:17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3:17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3:17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3:17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3:17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3:17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3:17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3:17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3:17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3:17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3:17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3:17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3:17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3:17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3:17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3:17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3:17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3:17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3:17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3:17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3:17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3:17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3:17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3:17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3:17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3:17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3:17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3:17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3:17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3:17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3:17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3:17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3:17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3:17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3:17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3:17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3:17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3:17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9:13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9:13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9:13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9:13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9:13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9:13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9:13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9:13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9:13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9:13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9:13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9:13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9:13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9:13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9:13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9:13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9:13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9:13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9:13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9:13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9:13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9:13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9:13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9:13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9:13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9:13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9:13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9:13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9:13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9:13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9:13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9:13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9:13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9:13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9:13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9:13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9:13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9:13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9:13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9:13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9:13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9:13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9:13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9:13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9:13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9:13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9:13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9:13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9:13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9:13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9:13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9:13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9:13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9:13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0:10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6:6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4:19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3:11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3:11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9:17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9:17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9:17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9:17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9:17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9:17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9:17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9:17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9:17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9:17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9:17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9:17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9:17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9:17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9:17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9:17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9:17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9:17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9:17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9:17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9:17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9:17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9:17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9:17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9:17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9:17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9:17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9:17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9:17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9:17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9:17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9:17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9:17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9:17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9:17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9:17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9:17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9:17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9:17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9:17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9:17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9:17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9:17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9:17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9:17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9:17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9:17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9:17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9:17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9:17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9:17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9:17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9:17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9:17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9:17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9:17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9:17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9:17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9:17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9:43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9:15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9:15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9:15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9:15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9:15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9:15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9:16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9:16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9:16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9:16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9:16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9:16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9:16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9:16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9:16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9:16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9:16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9:16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9:16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9:16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9:16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9:16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9:16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9:16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9:16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9:16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9:16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9:16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9:16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9:16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9:16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9:16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9:16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9:16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9:16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9:16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9:16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9:16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9:16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9:16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9:16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9:16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9:16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9:16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9:16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9:16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9:16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9:16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9:16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9:16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9:16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9:16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9:16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9:16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9:16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9:16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9:16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9:16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9:16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9:16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9:16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9:16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9:16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9:16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9:16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9:16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9:16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9:16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9:16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9:16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9:16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9:16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9:16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9:16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9:16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3:17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3:17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9:11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9:11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9:11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9:11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9:11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9:11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9:11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9:11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9:11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9:11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9:11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9:11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9:11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9:11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9:11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9:11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9:11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9:12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9:12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9:12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9:12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9:12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9:12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9:12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9:12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9:12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9:12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9:12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9:12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9:12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9:12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9:12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9:12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9:12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9:12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9:12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9:12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9:12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9:12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9:12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9:12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9:12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9:12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9:12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9:12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9:12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9:12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9:12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9:12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9:12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9:12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29:12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29:12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29:12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29:12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29:12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29:12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29:12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29:12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29:12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9:12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9:12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9:12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9:12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9:12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9:12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9:12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9:12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9:12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9:12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29:12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29:12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29:12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29:12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29:12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29:12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29:12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29:12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29:12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29:12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29:12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29:12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29:12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29:12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29:12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9:12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9:12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9:12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9:12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29:12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29:12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29:12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29:12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29:49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29:17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29:17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29:17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29:17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29:17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29:17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29:17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29:17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29:18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29:18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29:18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29:18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29:18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29:18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29:18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29:10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29:10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9:10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9:10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9:10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9:10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9:10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29:10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29:11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29:11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29:11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29:11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29:11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29:11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29:11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29:11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29:11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29:11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29:11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29:11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29:11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29:11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29:11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29:11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29:11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29:11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29:11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29:11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29:11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29:11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29:11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29:11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29:11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29:11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29:11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29:11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29:11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29:11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29:11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29:11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29:11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29:11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29:11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29:11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29:11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29:11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29:11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29:11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29:11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29:11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29:11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29:11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29:11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29:11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23:12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23:12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23:12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23:12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23:12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23:12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23:12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23:12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23:12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23:12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23:12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23:12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23:12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23:12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23:12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23:12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23:12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23:12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23:12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23:12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23:12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23:12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23:12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23:12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23:12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23:12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23:12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23:12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23:12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23:12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23:12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23:12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23:12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23:12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23:12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23:12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23:12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23:12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23:12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23:12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23:12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23:12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23:12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23:12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23:12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23:12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23:12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23:12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29:10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29:10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29:10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29:10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29:10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29:10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29:10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29:10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29:10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29:10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29:10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29:10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29:10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29:10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29:10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29:10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29:10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29:10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29:10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29:10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29:10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29:10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29:10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29:10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29:10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29:10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29:10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29:10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29:10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29:10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29:10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29:10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29:10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29:10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29:10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29:10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29:10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29:10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29:10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29:10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29:10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29:10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29:10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29:10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29:10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29:10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29:10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29:10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29:10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29:10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29:10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29:10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29:10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23:11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23:11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29:63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9:79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9:121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9:80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9:66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9:125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9:81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9:125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9:108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9:81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9:114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9:125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9:82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9:146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9:131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9:110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9:9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9:86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9:95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9:80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9:132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9:79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9:125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9:125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9:106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9:81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9:95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9:10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9:146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9:141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9:83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9:123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9:103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9:113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9:123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9:106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9:125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9:81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9:121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9:121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9:125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9:130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9:121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9:129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9:133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9:121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9:125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9:83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9:80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9:97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9:146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9:142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9:129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9:146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9:84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9:130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9:133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9:125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9:121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29:72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29:72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00000:10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23:20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23:21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23:21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23:21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23:22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23:22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23:22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23:22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23:22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23:22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23:23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23:23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23:23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23:24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23:24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23:24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23:24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23:24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23:24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23:24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23:24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23:24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23:24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23:24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23:24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23:24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23:24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23:25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23:25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23:25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23:26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23:26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23:26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23:26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23:26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29:54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23:17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23:17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29:59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29:59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29:59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29:59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29:59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29:59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29:59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29:59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29:59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29:59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29:59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29:59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29:59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29:59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29:59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29:59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29:60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29:60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29:60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29:60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29:60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29:60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29:60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29:60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29:60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29:60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29:60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29:60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29:60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29:60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29:60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29:60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29:60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29:60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29:60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29:60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29:60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29:60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29:60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29:60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29:60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29:60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29:60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29:60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29:60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29:60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29:60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29:60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29:60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29:60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29:60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29:60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29:60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29:60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29:60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29:60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29:60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29:60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29:60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29:60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29:18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29:18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29:18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29:18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29:18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29:18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29:18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29:37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29:54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29:59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29:59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29:74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29:76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29:76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23:11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23:11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23:11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23:11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23:11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23:11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23:11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23:11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23:11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23:11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23:11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23:11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23:11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23:11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23:11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23:11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23:11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23:11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23:11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23:11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23:11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23:11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23:11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23:11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23:11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23:11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23:11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23:11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23:11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23:11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23:11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23:11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23:11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23:11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23:11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23:11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23:11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23:11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23:11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23:11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23:11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23:11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23:11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23:11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23:11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23:11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23:11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23:11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23:12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23:12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23:12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23:12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23:12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23:12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23:12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23:12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23:12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23:12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23:12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23:12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29:14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29:14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29:14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29:15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29:15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29:15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29:15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29:41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29:58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29:72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29:72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29:72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29:72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29:72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29:72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29:74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23:11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23:11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23:11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23:13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23:13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23:13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23:13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23:13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23:13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23:13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23:13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23:13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23:13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23:13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23:13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23:13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23:13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23:13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23:13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23:13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23:13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23:13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23:13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23:13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23:13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23:14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23:14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23:14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23:14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23:14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23:14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23:14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23:14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23:14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23:14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23:14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23:14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23:14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23:14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23:14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23:14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23:14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23:14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23:14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23:14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23:14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23:14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23:14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23:14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23:14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23:14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23:14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23:14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23:14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23:14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23:14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23:1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29:18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29:18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29:18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29:18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29:19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29:19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29:19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29:19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29:19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29:19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29:19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29:19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29:19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29:19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29:19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29:19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29:19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29:19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29:19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29:19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29:19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29:19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29:19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29:19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29:19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29:19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29:19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29:19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29:19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29:19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29:19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29:19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29:19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29:19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29:19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29:19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29:19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29:19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29:19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29:19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29:19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29:19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29:19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29:19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29:19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29:19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29:19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29:19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29:19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29:19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29:19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29:19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29:19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29:19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29:19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29:19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23:15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23:15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23:15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23:15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23:15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23:15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23:15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23:15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23:15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23:15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23:15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23:15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23:15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23:15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23:15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23:15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23:15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23:15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23:15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23:15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23:15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23:16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23:16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23:16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23:16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23:16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23:16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23:16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23:16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23:16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23:16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23:16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23:16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23:16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23:16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10123:16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23:16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23:16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23:16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23:16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23:16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23:16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23:16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10123:16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23:16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10123:16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23:16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23:16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23:16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10123:16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23:16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23:16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23:16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23:16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23:16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23:16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23:16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23:16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23:16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1:0010123:16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1:0010123:16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1:0010123:16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1:0010123:16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1:0010123:16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1:0010123:16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1:0010123:16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23:16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23:16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1:0010123:16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1:0010123:16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1:0010123:16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1:0010123:16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1:0010123:16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23:16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23:16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23:16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23:16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23:16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23:16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23:24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23:30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23:30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26:27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26:29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29:18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10129:18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29:18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29:18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29:18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29:18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29:18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29:18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29:18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29:18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10129:18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29:18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29:18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10129:18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29:18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29:18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29:18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29:18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29:18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29:18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29:18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29:18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29:18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29:18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29:18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29:18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29:18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29:18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29:18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29:18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29:18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29:18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29:18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29:18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29:18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29:18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29:18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29:18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29:18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29:18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29:18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10129:18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29:18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10129:18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29:18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10129:18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10129:18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10129:18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10129:18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10129:18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10129:18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10129:18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10129:18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10129:18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10129:18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10129:18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10129:18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10129:18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10129:18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10129:18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10129:17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1:0010129:17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1:0010129:17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1:0010129:17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1:0010129:17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1:0010129:17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1:0010129:17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1:0010129:17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1:0010129:17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1:0010129:17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1:0010129:17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1:0010129:17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1:0010129:17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1:0010129:17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1:0010129:17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1:0010123:11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1:0010123:11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1:0010129:33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1:0010129:34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1:0010129:34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1:0010129:35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1:0010129:36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1:0010129:37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1:0010129:37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1:0010129:37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1:0010129:38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1:0010129:38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1:0010129:39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1:0010129:39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1:0010129:42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1:0010129:42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1:0010129:42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1:0010129:42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1:0010129:42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1:0010129:44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1:0010129:44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1:0010129:44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1:0010129:44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1:0010129:45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1:0010129:46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1:0010129:47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1:0010129:48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1:0010129:48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1:0010129:49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1:0010129:49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1:0010129:50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1:0010129:51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1:0010129:51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1:0010129:5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1:0010129:53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1:0010129:56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1:0010129:58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1:0010129:58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1:0010129:58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1:0010129:58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1:0010129:58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1:0010129:58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1:0010129:58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1:0010129:58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1:0010129:58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1:0010129:62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1:0010129:63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1:0010129:63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1:0010129:63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1:0010129:63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1:0010129:63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1:0010119:163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1:0010129:8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1:0010129:8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1:0010129:8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1:0010129:8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1:0010129:8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1:0010129:8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1:0010129:8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1:0010129:8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1:0010129:8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1:0010129:8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1:0010129:8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1:0010129:8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1:0010129:8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1:0010129:8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1:0010129:8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1:0010129:8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1:0010129:8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1:0010129:8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1:0010129:8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1:0010129:8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1:0010129:8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1:0010129:8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1:0010129:8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1:0010129:8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1:0010129:8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1:0010129:8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1:0010129:8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1:0010129:8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1:0010129:8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1:0010129:8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1:0010129:8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1:0010129:8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1:0010129:8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1:0010129:8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1:0010129:8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1:0010129:8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1:0010129:8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1:0010129:8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1:0010129:8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1:0010129:8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1:0010129:8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1:0010129:8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1:0010129:8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1:0010129:8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1:0010129:8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1:0010129:8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1:0010129:8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1:0010129:8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1:0010129:8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1:0010129:8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1:0010129:8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1:0010129:8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1:0010129:8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1:0010129:8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1:0010129:8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1:0010129:8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1:0010129:8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1:0010129:8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1:0010129:8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1:0010129:8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1:0010129:8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1:0010129:8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1:0010129:8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1:0010129:8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1:0010129:8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1:0010129:8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1:0010129:8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1:0010129:8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1:0010129:8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1:0010129:8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1:0010129:8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1:0010129:8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1:0010129:8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1:0010129:8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1:0010129:9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1:0010129:9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1:0010129:9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1:0010129:9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1:0010129:9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1:0010129:9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1:0010129:9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1:0010129:9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1:0010129:9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1:0010129:9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1:0010129:9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1:0010129:9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1:0010129:9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1:0010129:9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1:0010129:9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1:0010129:9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1:0010129:9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1:0010129:9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1:0010129:9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1:0010129:9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1:0010129:9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1:0010129:9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1:0010129:9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1:0010129:9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1:0010129:9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1:0010129:9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1:0010129:9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1:0010129:9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1:0010129:9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1:0010129:9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1:0010129:9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1:0010129:9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1:0010129:9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1:0010129:9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1:0010129:9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1:0010129:9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1:0010129:9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1:0010129:9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1:0010129:9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1:0010129:9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1:0010129:9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1:0010129:9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1:0010129:9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1:0010129:9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1:0010129:9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1:0010129:9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1:0010129:9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1:0010129:9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1:0010129:9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1:0010129:9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1:0010129:9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1:0010129:9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1:0010129:9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1:0010129:9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1:0010129:9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1:0010129:9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1:0010129:9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1:0010129:9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1:0010129:9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1:0010129:9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1:0010129:36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1:0010129:53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1:0010129:56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1:0010129:57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1:0010129:61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1:0010123:23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1:0010123:23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1:0010129:12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1:0010129:12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1:0010129:12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1:0010129:12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1:0010129:12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1:0010129:12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1:0010129:12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1:0010129:12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1:0010129:12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1:0010129:12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1:0010129:12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1:0010129:12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1:0010129:12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1:0010129:12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1:0010129:12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1:0010129:12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1:0010129:12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1:0010129:12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1:0010129:12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1:0010129:12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1:0010129:12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1:0010129:12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1:0010129:12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1:0010129:12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1:0010129:13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1:0010129:13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1:0010129:13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1:0010129:13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1:0010129:13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1:0010129:13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1:0010129:13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1:0010129:13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1:0010129:13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1:0010129:13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1:0010129:13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1:0010129:13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1:0010129:13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1:0010129:13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1:0010129:13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1:0010129:13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1:0010129:13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1:0010129:13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1:0010129:13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1:0010129:13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1:0010129:13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1:0010129:13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1:0010129:13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1:0010129:1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1:0010119:97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1:0010129:18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1:0010129:18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1:0010129:18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1:0010129:18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1:0010129:18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1:0010129:18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1:0010129:18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1:0010129:18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1:0010129:53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1:0010129:58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1:0010129:72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1:0010129:72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1:0010129:72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1:0010129:11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1:0010129:11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1:0010129:11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1:0010129:11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1:0010129:100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1:0010129:10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1:0010129:10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1:0010129:10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1:0010129:10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1:0010129:10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1:0010129:10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1:0010129:10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1:0010129:10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1:0010129:10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1:0010129:10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1:0010129:10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1:0010129:10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1:0010129:10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1:0010129:10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1:0010129:10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1:0010129:10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1:0010129:10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1:0010129:10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1:0010129:10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1:0010129:10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1:0010129:10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1:0010129:10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1:0010129:10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1:0010129:10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1:0010129:10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1:0010129:10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1:0010129:10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1:0010129:10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1:0010129:10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1:0010129:10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1:0010129:10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1:0010129:10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1:0010129:10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1:0010129:10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1:0010129:10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1:0010129:10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1:0010129:10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1:0010129:10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1:0010129:9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1:0010129:9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1:0010129:9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1:0010129:9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1:0010129:9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1:0010129:9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1:0010129:9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1:0010129:9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1:0010129:9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1:0010129:9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1:0010129:9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1:0010129:9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1:0010129:9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1:0010129:9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1:0010129:9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1:0010129:9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1:0010129:9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1:0010129:9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1:0010129:9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1:0010129:9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1:0010129:9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1:0010129:9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1:0010129:9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1:0010129:9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1:0010129:9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1:0010129:9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1:0010129:9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1:0010129:9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1:0010129:9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1:0010129:9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1:0010129:9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1:0010129:9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1:0010129:9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1:0010129:9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1:0010129:9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1:0010129:9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1:0010129:9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1:0010129:9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1:0010129:9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1:0010129:99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1:0010129:13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1:0010129:13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1:0010129:13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1:0010129:13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1:0010129:13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1:0010129:13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1:0010129:13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1:0010129:13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1:0010129:44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1:0010129:47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1:0010129:491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1:0010129:53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1:0010129:54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1:0010129:54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1:0010129:540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1:0010129:56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1:0010129:62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1:0010129:69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1:0010129:18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1:0010129:18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1:0010129:18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1:0010129:18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1:0010129:18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1:0010129:18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1:0010129:18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1:0010129:18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1:0010129:49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1:0010129:580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1:0010123:20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1:0010123:21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1:0010123:21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1:0010123:21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1:0010123:21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1:0010123:21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1:0010123:21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1:0010123:22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1:0010123:22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1:0010123:22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1:0010123:23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1:0010123:23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1:0010123:2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1:0010123:23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1:0010123:23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1:0010123:23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1:0010123:23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1:0010123:23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1:0010123:23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1:0010123:23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1:0010123:23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1:0010123:24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1:0010123:24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1:0010123:24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1:0010123:24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1:0010123:24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1:0010123:259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1:0010123:25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1:0010123:259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1:0010123:26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1:0010123:26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1:0010123:27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1:0010116:136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1:0010129:33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1:0010129:33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1:0010129:33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1:0010129:340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1:0010129:341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1:0010129:34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1:0010129:34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1:0010129:34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1:0010129:34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1:0010129:35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1:0010129:35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1:0010129:35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1:0010129:36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1:0010129:36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1:0010129:36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1:0010129:37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1:0010129:37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1:0010129:39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1:0010129:39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1:0010129:40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1:0010129:40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1:0010129:40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1:0010129:40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1:0010129:41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1:0010129:41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1:0010129:41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1:0010129:41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1:0010129:41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1:0010129:41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1:0010129:41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1:0010129:41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1:0010129:42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1:0010129:42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1:0010129:42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1:0010129:44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1:0010129:44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1:0010129:44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1:0010129:44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1:0010129:449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1:0010129:45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1:0010129:46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1:0010129:46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1:0010129:46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1:0010129:46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1:0010129:46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1:0010129:49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1:0010129:49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1:0010129:49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1:0010129:49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1:0010129:49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1:0010129:49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1:0010129:49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1:0010129:49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1:0010129:49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41:01:0010129:49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1:0010129:50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1:0010129:50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1:0010129:50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1:0010129:50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1:0010129:50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1:0010129:50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1:0010129:52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1:0010129:52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1:0010129:52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1:0010129:52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1:0010129:52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1:0010129:52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1:0010129:52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1:0010129:52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1:0010129:52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1:0010129:52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1:0010129:52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1:0010129:52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1:0010129:52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1:0010129:52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1:0010129:52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1:0010129:54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1:0010129:54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1:0010129:54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1:0010129:54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1:0010129:55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1:0010129:560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1:0010129:56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1:0010129:56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1:0010129:56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1:0010129:56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1:0010129:59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1:0010129:61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1:0010129:62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1:0010129:64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1:0010129:64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1:0010129:64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1:0010129:65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1:0010129:65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1:0010129:65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1:0010129:65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1:0010129:68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1:0010129:68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1:0010129:68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1:0010129:68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1:0010129:68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1:0010129:68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1:0010129:68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1:0010129:68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1:0010129:68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1:0010129:68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1:0010129:68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1:0010129:691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1:0010129:71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1:0010129:71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1:0010129:719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1:0010129:72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1:0010129:72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1:0010129:72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1:0010129:72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1:0010129:72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1:0010129:72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1:0010129:72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1:0010129:72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1:0010129:72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1:0010129:72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1:0010129:72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1:0010129:72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1:0010129:73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1:0010129:73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1:0010129:73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1:0010129:74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1:0010129:74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1:0010123:131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1:0010123:13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1:0010123:13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1:0010123:13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1:0010123:131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1:0010123:132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1:0010123:13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1:0010123:132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1:0010123:132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1:0010123:132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1:0010123:132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1:0010123:13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1:0010123:132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1:0010123:13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1:0010123:132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1:0010123:13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1:0010123:133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1:0010123:13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1:0010123:13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1:0010123:13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1:0010123:133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1:0010123:13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1:0010123:133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1:0010123:13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0" table:style-name="ce10">
            <text:p>2460</text:p>
          </table:table-cell>
          <table:table-cell office:value-type="string" table:style-name="ce10">
            <text:p>41:01:0010123:133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1" table:style-name="ce10">
            <text:p>2461</text:p>
          </table:table-cell>
          <table:table-cell office:value-type="string" table:style-name="ce10">
            <text:p>41:01:0010123:13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2" table:style-name="ce10">
            <text:p>2462</text:p>
          </table:table-cell>
          <table:table-cell office:value-type="string" table:style-name="ce10">
            <text:p>41:01:0010123:13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3" table:style-name="ce10">
            <text:p>2463</text:p>
          </table:table-cell>
          <table:table-cell office:value-type="string" table:style-name="ce10">
            <text:p>41:01:0010123:13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4" table:style-name="ce10">
            <text:p>2464</text:p>
          </table:table-cell>
          <table:table-cell office:value-type="string" table:style-name="ce10">
            <text:p>41:01:0010123:13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5" table:style-name="ce10">
            <text:p>2465</text:p>
          </table:table-cell>
          <table:table-cell office:value-type="string" table:style-name="ce10">
            <text:p>41:01:0010123:13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6" table:style-name="ce10">
            <text:p>2466</text:p>
          </table:table-cell>
          <table:table-cell office:value-type="string" table:style-name="ce10">
            <text:p>41:01:0010123:134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7" table:style-name="ce10">
            <text:p>2467</text:p>
          </table:table-cell>
          <table:table-cell office:value-type="string" table:style-name="ce10">
            <text:p>41:01:0010123:134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8" table:style-name="ce10">
            <text:p>2468</text:p>
          </table:table-cell>
          <table:table-cell office:value-type="string" table:style-name="ce10">
            <text:p>41:01:0010123:134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9" table:style-name="ce10">
            <text:p>2469</text:p>
          </table:table-cell>
          <table:table-cell office:value-type="string" table:style-name="ce10">
            <text:p>41:01:0010123:13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0" table:style-name="ce10">
            <text:p>2470</text:p>
          </table:table-cell>
          <table:table-cell office:value-type="string" table:style-name="ce10">
            <text:p>41:01:0010123:134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1" table:style-name="ce10">
            <text:p>2471</text:p>
          </table:table-cell>
          <table:table-cell office:value-type="string" table:style-name="ce10">
            <text:p>41:01:0010123:135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2" table:style-name="ce10">
            <text:p>2472</text:p>
          </table:table-cell>
          <table:table-cell office:value-type="string" table:style-name="ce10">
            <text:p>41:01:0010123:135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3" table:style-name="ce10">
            <text:p>2473</text:p>
          </table:table-cell>
          <table:table-cell office:value-type="string" table:style-name="ce10">
            <text:p>41:01:0010123:135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4" table:style-name="ce10">
            <text:p>2474</text:p>
          </table:table-cell>
          <table:table-cell office:value-type="string" table:style-name="ce10">
            <text:p>41:01:0010123:135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5" table:style-name="ce10">
            <text:p>2475</text:p>
          </table:table-cell>
          <table:table-cell office:value-type="string" table:style-name="ce10">
            <text:p>41:01:0010123:135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6" table:style-name="ce10">
            <text:p>2476</text:p>
          </table:table-cell>
          <table:table-cell office:value-type="string" table:style-name="ce10">
            <text:p>41:01:0010123:135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7" table:style-name="ce10">
            <text:p>2477</text:p>
          </table:table-cell>
          <table:table-cell office:value-type="string" table:style-name="ce10">
            <text:p>41:01:0010123:135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8" table:style-name="ce10">
            <text:p>2478</text:p>
          </table:table-cell>
          <table:table-cell office:value-type="string" table:style-name="ce10">
            <text:p>41:01:0010123:135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9" table:style-name="ce10">
            <text:p>2479</text:p>
          </table:table-cell>
          <table:table-cell office:value-type="string" table:style-name="ce10">
            <text:p>41:01:0010123:135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0" table:style-name="ce10">
            <text:p>2480</text:p>
          </table:table-cell>
          <table:table-cell office:value-type="string" table:style-name="ce10">
            <text:p>41:01:0010123:135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1" table:style-name="ce10">
            <text:p>2481</text:p>
          </table:table-cell>
          <table:table-cell office:value-type="string" table:style-name="ce10">
            <text:p>41:01:0010123:13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2" table:style-name="ce10">
            <text:p>2482</text:p>
          </table:table-cell>
          <table:table-cell office:value-type="string" table:style-name="ce10">
            <text:p>41:01:0010123:136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3" table:style-name="ce10">
            <text:p>2483</text:p>
          </table:table-cell>
          <table:table-cell office:value-type="string" table:style-name="ce10">
            <text:p>41:01:0010123:136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4" table:style-name="ce10">
            <text:p>2484</text:p>
          </table:table-cell>
          <table:table-cell office:value-type="string" table:style-name="ce10">
            <text:p>41:01:0010123:13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5" table:style-name="ce10">
            <text:p>2485</text:p>
          </table:table-cell>
          <table:table-cell office:value-type="string" table:style-name="ce10">
            <text:p>41:01:0010123:13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6" table:style-name="ce10">
            <text:p>2486</text:p>
          </table:table-cell>
          <table:table-cell office:value-type="string" table:style-name="ce10">
            <text:p>41:01:0010123:13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7" table:style-name="ce10">
            <text:p>2487</text:p>
          </table:table-cell>
          <table:table-cell office:value-type="string" table:style-name="ce10">
            <text:p>41:01:0010123:13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8" table:style-name="ce10">
            <text:p>2488</text:p>
          </table:table-cell>
          <table:table-cell office:value-type="string" table:style-name="ce10">
            <text:p>41:01:0010123:13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9" table:style-name="ce10">
            <text:p>2489</text:p>
          </table:table-cell>
          <table:table-cell office:value-type="string" table:style-name="ce10">
            <text:p>41:01:0010123:13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0" table:style-name="ce10">
            <text:p>2490</text:p>
          </table:table-cell>
          <table:table-cell office:value-type="string" table:style-name="ce10">
            <text:p>41:01:0010123:13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1" table:style-name="ce10">
            <text:p>2491</text:p>
          </table:table-cell>
          <table:table-cell office:value-type="string" table:style-name="ce10">
            <text:p>41:01:0010123:13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2" table:style-name="ce10">
            <text:p>2492</text:p>
          </table:table-cell>
          <table:table-cell office:value-type="string" table:style-name="ce10">
            <text:p>41:01:0010123:13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3" table:style-name="ce10">
            <text:p>2493</text:p>
          </table:table-cell>
          <table:table-cell office:value-type="string" table:style-name="ce10">
            <text:p>41:01:0010123:13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4" table:style-name="ce10">
            <text:p>2494</text:p>
          </table:table-cell>
          <table:table-cell office:value-type="string" table:style-name="ce10">
            <text:p>41:01:0010123:13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5" table:style-name="ce10">
            <text:p>2495</text:p>
          </table:table-cell>
          <table:table-cell office:value-type="string" table:style-name="ce10">
            <text:p>41:01:0010123:13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6" table:style-name="ce10">
            <text:p>2496</text:p>
          </table:table-cell>
          <table:table-cell office:value-type="string" table:style-name="ce10">
            <text:p>41:01:0010123:13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7" table:style-name="ce10">
            <text:p>2497</text:p>
          </table:table-cell>
          <table:table-cell office:value-type="string" table:style-name="ce10">
            <text:p>41:01:0010123:13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8" table:style-name="ce10">
            <text:p>2498</text:p>
          </table:table-cell>
          <table:table-cell office:value-type="string" table:style-name="ce10">
            <text:p>41:01:0010129:156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9" table:style-name="ce10">
            <text:p>2499</text:p>
          </table:table-cell>
          <table:table-cell office:value-type="string" table:style-name="ce10">
            <text:p>41:01:0010129:156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0" table:style-name="ce10">
            <text:p>2500</text:p>
          </table:table-cell>
          <table:table-cell office:value-type="string" table:style-name="ce10">
            <text:p>41:01:0010129:156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1" table:style-name="ce10">
            <text:p>2501</text:p>
          </table:table-cell>
          <table:table-cell office:value-type="string" table:style-name="ce10">
            <text:p>41:01:0010129:156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2" table:style-name="ce10">
            <text:p>2502</text:p>
          </table:table-cell>
          <table:table-cell office:value-type="string" table:style-name="ce10">
            <text:p>41:01:0010129:156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3" table:style-name="ce10">
            <text:p>2503</text:p>
          </table:table-cell>
          <table:table-cell office:value-type="string" table:style-name="ce10">
            <text:p>41:01:0010129:15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4" table:style-name="ce10">
            <text:p>2504</text:p>
          </table:table-cell>
          <table:table-cell office:value-type="string" table:style-name="ce10">
            <text:p>41:01:0010129:15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5" table:style-name="ce10">
            <text:p>2505</text:p>
          </table:table-cell>
          <table:table-cell office:value-type="string" table:style-name="ce10">
            <text:p>41:01:0010129:157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6" table:style-name="ce10">
            <text:p>2506</text:p>
          </table:table-cell>
          <table:table-cell office:value-type="string" table:style-name="ce10">
            <text:p>41:01:0010129:157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7" table:style-name="ce10">
            <text:p>2507</text:p>
          </table:table-cell>
          <table:table-cell office:value-type="string" table:style-name="ce10">
            <text:p>41:01:0010129:157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8" table:style-name="ce10">
            <text:p>2508</text:p>
          </table:table-cell>
          <table:table-cell office:value-type="string" table:style-name="ce10">
            <text:p>41:01:0010129:157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9" table:style-name="ce10">
            <text:p>2509</text:p>
          </table:table-cell>
          <table:table-cell office:value-type="string" table:style-name="ce10">
            <text:p>41:01:0010129:157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0" table:style-name="ce10">
            <text:p>2510</text:p>
          </table:table-cell>
          <table:table-cell office:value-type="string" table:style-name="ce10">
            <text:p>41:01:0010129:157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1" table:style-name="ce10">
            <text:p>2511</text:p>
          </table:table-cell>
          <table:table-cell office:value-type="string" table:style-name="ce10">
            <text:p>41:01:0010129:157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2" table:style-name="ce10">
            <text:p>2512</text:p>
          </table:table-cell>
          <table:table-cell office:value-type="string" table:style-name="ce10">
            <text:p>41:01:0010129:157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3" table:style-name="ce10">
            <text:p>2513</text:p>
          </table:table-cell>
          <table:table-cell office:value-type="string" table:style-name="ce10">
            <text:p>41:01:0010129:158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4" table:style-name="ce10">
            <text:p>2514</text:p>
          </table:table-cell>
          <table:table-cell office:value-type="string" table:style-name="ce10">
            <text:p>41:01:0010129:158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5" table:style-name="ce10">
            <text:p>2515</text:p>
          </table:table-cell>
          <table:table-cell office:value-type="string" table:style-name="ce10">
            <text:p>41:01:0010129:158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6" table:style-name="ce10">
            <text:p>2516</text:p>
          </table:table-cell>
          <table:table-cell office:value-type="string" table:style-name="ce10">
            <text:p>41:01:0010129:158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7" table:style-name="ce10">
            <text:p>2517</text:p>
          </table:table-cell>
          <table:table-cell office:value-type="string" table:style-name="ce10">
            <text:p>41:01:0010129:158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8" table:style-name="ce10">
            <text:p>2518</text:p>
          </table:table-cell>
          <table:table-cell office:value-type="string" table:style-name="ce10">
            <text:p>41:01:0010129:158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9" table:style-name="ce10">
            <text:p>2519</text:p>
          </table:table-cell>
          <table:table-cell office:value-type="string" table:style-name="ce10">
            <text:p>41:01:0010129:15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0" table:style-name="ce10">
            <text:p>2520</text:p>
          </table:table-cell>
          <table:table-cell office:value-type="string" table:style-name="ce10">
            <text:p>41:01:0010129:158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1" table:style-name="ce10">
            <text:p>2521</text:p>
          </table:table-cell>
          <table:table-cell office:value-type="string" table:style-name="ce10">
            <text:p>41:01:0010129:158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2" table:style-name="ce10">
            <text:p>2522</text:p>
          </table:table-cell>
          <table:table-cell office:value-type="string" table:style-name="ce10">
            <text:p>41:01:0010129:15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3" table:style-name="ce10">
            <text:p>2523</text:p>
          </table:table-cell>
          <table:table-cell office:value-type="string" table:style-name="ce10">
            <text:p>41:01:0010129:15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4" table:style-name="ce10">
            <text:p>2524</text:p>
          </table:table-cell>
          <table:table-cell office:value-type="string" table:style-name="ce10">
            <text:p>41:01:0010129:15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5" table:style-name="ce10">
            <text:p>2525</text:p>
          </table:table-cell>
          <table:table-cell office:value-type="string" table:style-name="ce10">
            <text:p>41:01:0010129:159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6" table:style-name="ce10">
            <text:p>2526</text:p>
          </table:table-cell>
          <table:table-cell office:value-type="string" table:style-name="ce10">
            <text:p>41:01:0010129:159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113E16006250D2D2334AF538C9053B30C78697F985282780906893DE1C3935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59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9T02:19:21Z</dc:date>
    <meta:print-date>2020-11-16T23:29:28Z</meta:print-date>
  </office:meta>
</office:document-meta>
</file>