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5])&gt;1;NOT(ISBLANK([.C235]))))" style:apply-style-name="cf145" style:base-cell-address="Акт.C235"/>
      <style:map style:condition="of:is-true-formula(AND(COUNTIF([.$C:.$C]; [.C235])&gt;1;NOT(ISBLANK([.C235]))))" style:apply-style-name="cf145" style:base-cell-address="Акт.C2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6])&gt;1;NOT(ISBLANK([.C236]))))" style:apply-style-name="cf145" style:base-cell-address="Акт.C236"/>
      <style:map style:condition="of:is-true-formula(AND(COUNTIF([.$C:.$C]; [.C236])&gt;1;NOT(ISBLANK([.C236]))))" style:apply-style-name="cf145" style:base-cell-address="Акт.C2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10">
            <text:p>17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4002</text:p>
          </table:table-cell>
          <table:table-cell office:value-type="float" office:value="4698388.0199999996" table:style-name="ce40">
            <text:p>4 698 388,0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49</text:p>
          </table:table-cell>
          <table:table-cell office:value-type="float" office:value="1127661.21" table:style-name="ce40">
            <text:p>1 127 661,21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2934</text:p>
          </table:table-cell>
          <table:table-cell office:value-type="float" office:value="1535060" table:style-name="ce40">
            <text:p>1 535 06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707</text:p>
          </table:table-cell>
          <table:table-cell office:value-type="float" office:value="4073679" table:style-name="ce40">
            <text:p>4 073 679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55</text:p>
          </table:table-cell>
          <table:table-cell office:value-type="float" office:value="2126128.69" table:style-name="ce40">
            <text:p>2 126 128,69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17</text:p>
          </table:table-cell>
          <table:table-cell office:value-type="float" office:value="17856.310000000001" table:style-name="ce40">
            <text:p>17 856,31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70</text:p>
          </table:table-cell>
          <table:table-cell office:value-type="float" office:value="1074774.6000000001" table:style-name="ce40">
            <text:p>1 074 774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634</text:p>
          </table:table-cell>
          <table:table-cell office:value-type="float" office:value="204177.4" table:style-name="ce40">
            <text:p>204 177,4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643</text:p>
          </table:table-cell>
          <table:table-cell office:value-type="float" office:value="204559.04" table:style-name="ce40">
            <text:p>204 559,0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84</text:p>
          </table:table-cell>
          <table:table-cell office:value-type="float" office:value="201967.65" table:style-name="ce40">
            <text:p>201 967,6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2269</text:p>
          </table:table-cell>
          <table:table-cell office:value-type="float" office:value="205123.8" table:style-name="ce40">
            <text:p>205 123,8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83</text:p>
          </table:table-cell>
          <table:table-cell office:value-type="float" office:value="192660" table:style-name="ce40">
            <text:p>192 66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274</text:p>
          </table:table-cell>
          <table:table-cell office:value-type="float" office:value="116791.48" table:style-name="ce40">
            <text:p>116 791,4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551</text:p>
          </table:table-cell>
          <table:table-cell office:value-type="float" office:value="199649.34" table:style-name="ce40">
            <text:p>199 649,3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638</text:p>
          </table:table-cell>
          <table:table-cell office:value-type="float" office:value="186223.5" table:style-name="ce40">
            <text:p>186 223,5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281</text:p>
          </table:table-cell>
          <table:table-cell office:value-type="float" office:value="314617.32" table:style-name="ce40">
            <text:p>314 617,3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251</text:p>
          </table:table-cell>
          <table:table-cell office:value-type="float" office:value="1808004" table:style-name="ce40">
            <text:p>1 808 004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2781</text:p>
          </table:table-cell>
          <table:table-cell office:value-type="float" office:value="12682302.6" table:style-name="ce40">
            <text:p>12 682 302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8:30</text:p>
          </table:table-cell>
          <table:table-cell office:value-type="float" office:value="1269661.3500000001" table:style-name="ce40">
            <text:p>1 269 661,3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621</text:p>
          </table:table-cell>
          <table:table-cell office:value-type="float" office:value="637492.93999999994" table:style-name="ce40">
            <text:p>637 492,9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2:374</text:p>
          </table:table-cell>
          <table:table-cell office:value-type="float" office:value="1579456" table:style-name="ce40">
            <text:p>1 579 456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757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950</text:p>
          </table:table-cell>
          <table:table-cell office:value-type="float" office:value="37306.800000000003" table:style-name="ce40">
            <text:p>37 306,8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1:1182</text:p>
          </table:table-cell>
          <table:table-cell office:value-type="float" office:value="7064348.3799999999" table:style-name="ce40">
            <text:p>7 064 348,3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1:1282</text:p>
          </table:table-cell>
          <table:table-cell office:value-type="float" office:value="451292.2" table:style-name="ce40">
            <text:p>451 292,2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1:120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1:126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1:1278</text:p>
          </table:table-cell>
          <table:table-cell office:value-type="float" office:value="496245.85" table:style-name="ce40">
            <text:p>496 245,8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1:127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1:1241</text:p>
          </table:table-cell>
          <table:table-cell office:value-type="float" office:value="496288.8" table:style-name="ce40">
            <text:p>496 288,8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31:128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1:1184</text:p>
          </table:table-cell>
          <table:table-cell office:value-type="float" office:value="4033614.44" table:style-name="ce40">
            <text:p>4 033 614,4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1:122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1:1149</text:p>
          </table:table-cell>
          <table:table-cell office:value-type="float" office:value="541514.07999999996" table:style-name="ce40">
            <text:p>541 514,0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1:1187</text:p>
          </table:table-cell>
          <table:table-cell office:value-type="float" office:value="3411537.84" table:style-name="ce40">
            <text:p>3 411 537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1:1215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31:123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1:1205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1:1283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1:123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31:125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31:1210</text:p>
          </table:table-cell>
          <table:table-cell office:value-type="float" office:value="409430.25" table:style-name="ce40">
            <text:p>409 430,2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1:1177</text:p>
          </table:table-cell>
          <table:table-cell office:value-type="float" office:value="27885.759999999998" table:style-name="ce40">
            <text:p>27 885,7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31:124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31:128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31:127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31:125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31:1287</text:p>
          </table:table-cell>
          <table:table-cell office:value-type="float" office:value="546173.18000000005" table:style-name="ce40">
            <text:p>546 173,1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31:1203</text:p>
          </table:table-cell>
          <table:table-cell office:value-type="float" office:value="448088.3" table:style-name="ce40">
            <text:p>448 088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31:1212</text:p>
          </table:table-cell>
          <table:table-cell office:value-type="float" office:value="399471.2" table:style-name="ce40">
            <text:p>399 471,2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31:1226</text:p>
          </table:table-cell>
          <table:table-cell office:value-type="float" office:value="453521.14" table:style-name="ce40">
            <text:p>453 521,1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31:120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31:115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31:1168</text:p>
          </table:table-cell>
          <table:table-cell office:value-type="float" office:value="454235.76" table:style-name="ce40">
            <text:p>454 235,7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31:1174</text:p>
          </table:table-cell>
          <table:table-cell office:value-type="float" office:value="64454.46" table:style-name="ce40">
            <text:p>64 454,4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31:1213</text:p>
          </table:table-cell>
          <table:table-cell office:value-type="float" office:value="452867.58" table:style-name="ce40">
            <text:p>452 867,5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31:1171</text:p>
          </table:table-cell>
          <table:table-cell office:value-type="float" office:value="23767.040000000001" table:style-name="ce40">
            <text:p>23 767,0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31:1280</text:p>
          </table:table-cell>
          <table:table-cell office:value-type="float" office:value="496245.85" table:style-name="ce40">
            <text:p>496 245,8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31:1266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31:124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31:1178</text:p>
          </table:table-cell>
          <table:table-cell office:value-type="float" office:value="8141645.5199999996" table:style-name="ce40">
            <text:p>8 141 645,5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31:1200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31:125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31:123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31:1216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31:1148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31:1159</text:p>
          </table:table-cell>
          <table:table-cell office:value-type="float" office:value="449003.7" table:style-name="ce40">
            <text:p>449 003,7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31:1207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31:121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31:116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31:1220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31:124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31:1153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31:124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31:1176</text:p>
          </table:table-cell>
          <table:table-cell office:value-type="float" office:value="20391.04" table:style-name="ce40">
            <text:p>20 391,0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31:1192</text:p>
          </table:table-cell>
          <table:table-cell office:value-type="float" office:value="1782511.08" table:style-name="ce40">
            <text:p>1 782 511,0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31:1227</text:p>
          </table:table-cell>
          <table:table-cell office:value-type="float" office:value="453975.57" table:style-name="ce40">
            <text:p>453 975,57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31:124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31:1185</text:p>
          </table:table-cell>
          <table:table-cell office:value-type="float" office:value="7716075.3600000003" table:style-name="ce40">
            <text:p>7 716 075,3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31:1146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31:1198</text:p>
          </table:table-cell>
          <table:table-cell office:value-type="float" office:value="543975.30000000005" table:style-name="ce40">
            <text:p>543 975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31:1204</text:p>
          </table:table-cell>
          <table:table-cell office:value-type="float" office:value="442992.17" table:style-name="ce40">
            <text:p>442 992,17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31:1190</text:p>
          </table:table-cell>
          <table:table-cell office:value-type="float" office:value="543975.30000000005" table:style-name="ce40">
            <text:p>543 975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31:1156</text:p>
          </table:table-cell>
          <table:table-cell office:value-type="float" office:value="449003.7" table:style-name="ce40">
            <text:p>449 003,7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31:116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31:127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31:125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31:125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31:1145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31:119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31:1277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31:1214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31:1225</text:p>
          </table:table-cell>
          <table:table-cell office:value-type="float" office:value="453521.14" table:style-name="ce40">
            <text:p>453 521,1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31:1279</text:p>
          </table:table-cell>
          <table:table-cell office:value-type="float" office:value="496245.85" table:style-name="ce40">
            <text:p>496 245,8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31:1224</text:p>
          </table:table-cell>
          <table:table-cell office:value-type="float" office:value="434666.04" table:style-name="ce40">
            <text:p>434 666,0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31:123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31:1222</text:p>
          </table:table-cell>
          <table:table-cell office:value-type="float" office:value="421439.34" table:style-name="ce40">
            <text:p>421 439,3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31:115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31:127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31:127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31:1173</text:p>
          </table:table-cell>
          <table:table-cell office:value-type="float" office:value="64477.14" table:style-name="ce40">
            <text:p>64 477,1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31:1206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31:123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31:1169</text:p>
          </table:table-cell>
          <table:table-cell office:value-type="float" office:value="7468311.1299999999" table:style-name="ce40">
            <text:p>7 468 311,13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31:1158</text:p>
          </table:table-cell>
          <table:table-cell office:value-type="float" office:value="449003.7" table:style-name="ce40">
            <text:p>449 003,7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31:1167</text:p>
          </table:table-cell>
          <table:table-cell office:value-type="float" office:value="6424050.2400000002" table:style-name="ce40">
            <text:p>6 424 050,2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31:1180</text:p>
          </table:table-cell>
          <table:table-cell office:value-type="float" office:value="1149969.6399999999" table:style-name="ce40">
            <text:p>1 149 969,6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31:1191</text:p>
          </table:table-cell>
          <table:table-cell office:value-type="float" office:value="4316746.5" table:style-name="ce40">
            <text:p>4 316 746,5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31:125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31:126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31:126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31:125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31:1194</text:p>
          </table:table-cell>
          <table:table-cell office:value-type="float" office:value="4435348.0199999996" table:style-name="ce40">
            <text:p>4 435 348,0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31:1189</text:p>
          </table:table-cell>
          <table:table-cell office:value-type="float" office:value="3366190.2" table:style-name="ce40">
            <text:p>3 366 190,2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31:126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31:1211</text:p>
          </table:table-cell>
          <table:table-cell office:value-type="float" office:value="449919.1" table:style-name="ce40">
            <text:p>449 919,1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31:1186</text:p>
          </table:table-cell>
          <table:table-cell office:value-type="float" office:value="3234798.32" table:style-name="ce40">
            <text:p>3 234 798,3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31:124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31:122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31:159</text:p>
          </table:table-cell>
          <table:table-cell office:value-type="float" office:value="513154492.5" table:style-name="ce40">
            <text:p>513 154 492,5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31:1223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31:121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31:1221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31:1183</text:p>
          </table:table-cell>
          <table:table-cell office:value-type="float" office:value="3154567.88" table:style-name="ce40">
            <text:p>3 154 567,8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31:1181</text:p>
          </table:table-cell>
          <table:table-cell office:value-type="float" office:value="4960334.16" table:style-name="ce40">
            <text:p>4 960 334,1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31:123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31:123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31:1284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31:116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31:1208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31:1244</text:p>
          </table:table-cell>
          <table:table-cell office:value-type="float" office:value="432923.52" table:style-name="ce40">
            <text:p>432 923,5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31:123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31:1175</text:p>
          </table:table-cell>
          <table:table-cell office:value-type="float" office:value="38486.400000000001" table:style-name="ce40">
            <text:p>38 486,4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31:1150</text:p>
          </table:table-cell>
          <table:table-cell office:value-type="float" office:value="539308.31999999995" table:style-name="ce40">
            <text:p>539 308,3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31:127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31:125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31:1197</text:p>
          </table:table-cell>
          <table:table-cell office:value-type="float" office:value="546722.65" table:style-name="ce40">
            <text:p>546 722,6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31:1265</text:p>
          </table:table-cell>
          <table:table-cell office:value-type="float" office:value="493240" table:style-name="ce40">
            <text:p>493 24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31:1195</text:p>
          </table:table-cell>
          <table:table-cell office:value-type="float" office:value="546173.18000000005" table:style-name="ce40">
            <text:p>546 173,1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31:1201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31:1170</text:p>
          </table:table-cell>
          <table:table-cell office:value-type="float" office:value="63611.48" table:style-name="ce40">
            <text:p>63 611,4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31:1193</text:p>
          </table:table-cell>
          <table:table-cell office:value-type="float" office:value="3056314.66" table:style-name="ce40">
            <text:p>3 056 314,6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31:115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31:115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31:126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31:119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31:1179</text:p>
          </table:table-cell>
          <table:table-cell office:value-type="float" office:value="546722.65" table:style-name="ce40">
            <text:p>546 722,6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31:128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31:116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31:116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31:1275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31:1233</text:p>
          </table:table-cell>
          <table:table-cell office:value-type="float" office:value="427873.92" table:style-name="ce40">
            <text:p>427 873,9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31:126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31:1157</text:p>
          </table:table-cell>
          <table:table-cell office:value-type="float" office:value="436529.56" table:style-name="ce40">
            <text:p>436 529,5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31:126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31:1172</text:p>
          </table:table-cell>
          <table:table-cell office:value-type="float" office:value="62794.41" table:style-name="ce40">
            <text:p>62 794,41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31:121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31:124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31:1166</text:p>
          </table:table-cell>
          <table:table-cell office:value-type="float" office:value="1257985" table:style-name="ce40">
            <text:p>1 257 985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31:125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31:1147</text:p>
          </table:table-cell>
          <table:table-cell office:value-type="float" office:value="543975.30000000005" table:style-name="ce40">
            <text:p>543 975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31:1160</text:p>
          </table:table-cell>
          <table:table-cell office:value-type="float" office:value="449003.7" table:style-name="ce40">
            <text:p>449 003,7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31:1188</text:p>
          </table:table-cell>
          <table:table-cell office:value-type="float" office:value="3120266.46" table:style-name="ce40">
            <text:p>3 120 266,4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31:1255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31:1246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31:126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31:123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29:7819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40:727</text:p>
          </table:table-cell>
          <table:table-cell office:value-type="float" office:value="165071.35999999999" table:style-name="ce40">
            <text:p>165 071,3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17:12817</text:p>
          </table:table-cell>
          <table:table-cell office:value-type="float" office:value="1250731.57" table:style-name="ce40">
            <text:p>1 250 731,57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19:1644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18:15246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18:15247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04:1397</text:p>
          </table:table-cell>
          <table:table-cell office:value-type="float" office:value="6409507.2199999997" table:style-name="ce40">
            <text:p>6 409 507,2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47:2268</text:p>
          </table:table-cell>
          <table:table-cell office:value-type="float" office:value="210723.6" table:style-name="ce40">
            <text:p>210 723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52:1469</text:p>
          </table:table-cell>
          <table:table-cell office:value-type="float" office:value="3188526.8" table:style-name="ce40">
            <text:p>3 188 526,8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8:0000000:7</text:p>
          </table:table-cell>
          <table:table-cell office:value-type="float" office:value="25419764197.439999" table:style-name="ce40">
            <text:p>25 419 764 197,4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8:0010101:1254</text:p>
          </table:table-cell>
          <table:table-cell office:value-type="float" office:value="34265" table:style-name="ce40">
            <text:p>34 265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0:0000000:3</text:p>
          </table:table-cell>
          <table:table-cell office:value-type="float" office:value="1975331834.5999999" table:style-name="ce40">
            <text:p>1 975 331 834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9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9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29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9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9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4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29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9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9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29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2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2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2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9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29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27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28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29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2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3:29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0:7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4:7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4:7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7: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0:6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78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8: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9E8F8078EF853D2649F4773DE47C3D8E32BB0D85B68BF88DFD03F314C24EC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27:31Z</dc:date>
    <meta:print-date>2020-11-16T23:29:28Z</meta:print-date>
  </office:meta>
</office:document-meta>
</file>