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45" style:base-cell-address="Акт.C27"/>
      <style:map style:condition="of:is-true-formula(AND(COUNTIF([.$C:.$C]; [.C27])&gt;1;NOT(ISBLANK([.C27]))))" style:apply-style-name="cf145" style:base-cell-address="Акт.C2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45" style:base-cell-address="Акт.C28"/>
      <style:map style:condition="of:is-true-formula(AND(COUNTIF([.$C:.$C]; [.C28])&gt;1;NOT(ISBLANK([.C28]))))" style:apply-style-name="cf145" style:base-cell-address="Акт.C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9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792</text:p>
          </table:table-cell>
          <table:table-cell office:value-type="float" office:value="744500" table:style-name="ce40">
            <text:p>744 500,0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419</text:p>
          </table:table-cell>
          <table:table-cell office:value-type="float" office:value="431500" table:style-name="ce40">
            <text:p>431 500,0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288</text:p>
          </table:table-cell>
          <table:table-cell office:value-type="float" office:value="1231500" table:style-name="ce40">
            <text:p>1 231 500,0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234</text:p>
          </table:table-cell>
          <table:table-cell office:value-type="float" office:value="807200" table:style-name="ce40">
            <text:p>807 200,0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3:1721</text:p>
          </table:table-cell>
          <table:table-cell office:value-type="float" office:value="1587100" table:style-name="ce40">
            <text:p>1 587 100,0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5:2303</text:p>
          </table:table-cell>
          <table:table-cell office:value-type="float" office:value="40463600" table:style-name="ce40">
            <text:p>40 463 600,0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7698D2D676551087D1DE905023437538A688F5DF3A9C6F1F2703D3A4DFCF5B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19T01:56:29Z</dc:date>
    <meta:print-date>2020-11-16T23:29:28Z</meta:print-date>
  </office:meta>
</office:document-meta>
</file>