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9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70101:2565</text:p>
          </table:table-cell>
          <table:table-cell office:value-type="float" office:value="4929664.1900000004" table:style-name="ce40">
            <text:p>4 929 664,19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4:1799</text:p>
          </table:table-cell>
          <table:table-cell office:value-type="float" office:value="105974.39999999999" table:style-name="ce40">
            <text:p>105 974,4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1:608</text:p>
          </table:table-cell>
          <table:table-cell office:value-type="float" office:value="644196" table:style-name="ce40">
            <text:p>644 196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1:609</text:p>
          </table:table-cell>
          <table:table-cell office:value-type="float" office:value="756000" table:style-name="ce40">
            <text:p>756 000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044</text:p>
          </table:table-cell>
          <table:table-cell office:value-type="float" office:value="54205.2" table:style-name="ce40">
            <text:p>54 205,2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32:3349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21:225</text:p>
          </table:table-cell>
          <table:table-cell office:value-type="float" office:value="4385458.3" table:style-name="ce40">
            <text:p>4 385 458,3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5:409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1156</text:p>
          </table:table-cell>
          <table:table-cell office:value-type="float" office:value="3887553.03" table:style-name="ce40">
            <text:p>3 887 553,03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4:1445</text:p>
          </table:table-cell>
          <table:table-cell office:value-type="float" office:value="1719632.72" table:style-name="ce40">
            <text:p>1 719 632,7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01.1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089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2474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426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078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987</text:p>
          </table:table-cell>
          <table:table-cell office:value-type="float" office:value="28539" table:style-name="ce40">
            <text:p>28 539,0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802</text:p>
          </table:table-cell>
          <table:table-cell office:value-type="float" office:value="3884365.56" table:style-name="ce40">
            <text:p>3 884 365,56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243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12:932</text:p>
          </table:table-cell>
          <table:table-cell office:value-type="float" office:value="403104.4" table:style-name="ce40">
            <text:p>403 104,4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517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3:3080</text:p>
          </table:table-cell>
          <table:table-cell office:value-type="float" office:value="1420821.15" table:style-name="ce40">
            <text:p>1 420 821,1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3:3081</text:p>
          </table:table-cell>
          <table:table-cell office:value-type="float" office:value="1139093.1000000001" table:style-name="ce40">
            <text:p>1 139 093,1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4412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413</text:p>
          </table:table-cell>
          <table:table-cell office:value-type="float" office:value="46196.35" table:style-name="ce40">
            <text:p>46 196,3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10:2440</text:p>
          </table:table-cell>
          <table:table-cell office:value-type="float" office:value="104237.84" table:style-name="ce40">
            <text:p>104 237,84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2:3115</text:p>
          </table:table-cell>
          <table:table-cell office:value-type="float" office:value="59625.72" table:style-name="ce40">
            <text:p>59 625,7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0:3081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341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12628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4:000004:930</text:p>
          </table:table-cell>
          <table:table-cell office:value-type="float" office:value="107.4" table:style-name="ce40">
            <text:p>107,40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037</text:p>
          </table:table-cell>
          <table:table-cell office:value-type="float" office:value="2829640.32" table:style-name="ce40">
            <text:p>2 829 640,32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4:4460</text:p>
          </table:table-cell>
          <table:table-cell office:value-type="float" office:value="123149.49" table:style-name="ce40">
            <text:p>123 149,49</text:p>
          </table:table-cell>
          <table:table-cell office:value-type="string" table:style-name="ce13">
            <text:p>06.12.2024</text:p>
          </table:table-cell>
          <table:table-cell office:value-type="string" table:style-name="ce14">
            <text:p>2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F61779CEF5834060D0F9D0F244B5C59C21E9D88326B1A2F58F263331B98E70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19T02:24:09Z</dc:date>
    <meta:print-date>2020-11-16T23:29:28Z</meta:print-date>
  </office:meta>
</office:document-meta>
</file>