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4])&gt;1;NOT(ISBLANK([.C164]))))" style:apply-style-name="cf145" style:base-cell-address="Акт.C164"/>
      <style:map style:condition="of:is-true-formula(AND(COUNTIF([.$C:.$C]; [.C164])&gt;1;NOT(ISBLANK([.C164]))))" style:apply-style-name="cf145" style:base-cell-address="Акт.C16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5])&gt;1;NOT(ISBLANK([.C165]))))" style:apply-style-name="cf145" style:base-cell-address="Акт.C165"/>
      <style:map style:condition="of:is-true-formula(AND(COUNTIF([.$C:.$C]; [.C165])&gt;1;NOT(ISBLANK([.C165]))))" style:apply-style-name="cf145" style:base-cell-address="Акт.C1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8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" table:style-name="ce10">
            <text:p>1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636</text:p>
          </table:table-cell>
          <table:table-cell office:value-type="float" office:value="12319100" table:style-name="ce40">
            <text:p>12 319 100,0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5:561</text:p>
          </table:table-cell>
          <table:table-cell office:value-type="float" office:value="673400" table:style-name="ce40">
            <text:p>673 400,0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1:2133</text:p>
          </table:table-cell>
          <table:table-cell office:value-type="float" office:value="804000" table:style-name="ce40">
            <text:p>804 000,0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3511</text:p>
          </table:table-cell>
          <table:table-cell office:value-type="float" office:value="1468700" table:style-name="ce40">
            <text:p>1 468 700,0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1:2134</text:p>
          </table:table-cell>
          <table:table-cell office:value-type="float" office:value="693700" table:style-name="ce40">
            <text:p>693 700,0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4:1804</text:p>
          </table:table-cell>
          <table:table-cell office:value-type="float" office:value="1154000" table:style-name="ce40">
            <text:p>1 154 000,0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2727</text:p>
          </table:table-cell>
          <table:table-cell office:value-type="float" office:value="1595600" table:style-name="ce40">
            <text:p>1 595 600,0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3092</text:p>
          </table:table-cell>
          <table:table-cell office:value-type="float" office:value="7160600" table:style-name="ce40">
            <text:p>7 160 600,0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4427</text:p>
          </table:table-cell>
          <table:table-cell office:value-type="float" office:value="2846100" table:style-name="ce40">
            <text:p>2 846 100,0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529</text:p>
          </table:table-cell>
          <table:table-cell office:value-type="float" office:value="1366200" table:style-name="ce40">
            <text:p>1 366 200,0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3117</text:p>
          </table:table-cell>
          <table:table-cell office:value-type="float" office:value="818000" table:style-name="ce40">
            <text:p>818 000,0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26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4:0000000:180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00000:205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0820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2139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2620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2626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1926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2:277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5462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8:1413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8:164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700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84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6:9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115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237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24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245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2255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2257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2275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277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29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306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326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32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253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257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592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600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623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627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2682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70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273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274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2745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2:2776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2:2809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1546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14277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8:216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039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10399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10400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040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10402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10403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1040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10405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10406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10407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1040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10409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10737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394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3942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394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3945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394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395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3956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396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3989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400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400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4012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7:4013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401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8219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823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827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828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841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8490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849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8506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850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8523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8525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8526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8530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8542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854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855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858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858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8592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8599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873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8739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7:8809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8820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8829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883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8862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8863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8902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8905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8917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8927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893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8935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8936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894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8987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898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9007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9012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9032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9079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9083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909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909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910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9109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9113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9182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9198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9245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9250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925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9257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9260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9277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9300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9359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938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940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9405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946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952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FADADEE38D611DDAA0236EC2DB6B80437E696DE1648082AFE7692015B0069B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17T02:22:09Z</dc:date>
    <meta:print-date>2020-11-16T23:29:28Z</meta:print-date>
  </office:meta>
</office:document-meta>
</file>