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700</text:p>
          </table:table-cell>
          <table:table-cell office:value-type="float" office:value="1162830.24" table:style-name="ce40">
            <text:p>1 162 830,24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2:195</text:p>
          </table:table-cell>
          <table:table-cell office:value-type="float" office:value="343069.6" table:style-name="ce40">
            <text:p>343 069,6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949</text:p>
          </table:table-cell>
          <table:table-cell office:value-type="float" office:value="34197.9" table:style-name="ce40">
            <text:p>34 197,9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307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2:196</text:p>
          </table:table-cell>
          <table:table-cell office:value-type="float" office:value="306765.09000000003" table:style-name="ce40">
            <text:p>306 765,09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815</text:p>
          </table:table-cell>
          <table:table-cell office:value-type="float" office:value="11210256.039999999" table:style-name="ce40">
            <text:p>11 210 256,04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2:194</text:p>
          </table:table-cell>
          <table:table-cell office:value-type="float" office:value="272081.40000000002" table:style-name="ce40">
            <text:p>272 081,4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2:199</text:p>
          </table:table-cell>
          <table:table-cell office:value-type="float" office:value="211266.48" table:style-name="ce40">
            <text:p>211 266,48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0:633</text:p>
          </table:table-cell>
          <table:table-cell office:value-type="float" office:value="206245.43" table:style-name="ce40">
            <text:p>206 245,43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2211</text:p>
          </table:table-cell>
          <table:table-cell office:value-type="float" office:value="259796.88" table:style-name="ce40">
            <text:p>259 796,88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5:44</text:p>
          </table:table-cell>
          <table:table-cell office:value-type="float" office:value="153317.35999999999" table:style-name="ce40">
            <text:p>153 317,36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0:806</text:p>
          </table:table-cell>
          <table:table-cell office:value-type="float" office:value="67894.2" table:style-name="ce40">
            <text:p>67 894,2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1:553</text:p>
          </table:table-cell>
          <table:table-cell office:value-type="float" office:value="55938.28" table:style-name="ce40">
            <text:p>55 938,28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8:6</text:p>
          </table:table-cell>
          <table:table-cell office:value-type="float" office:value="151254.60999999999" table:style-name="ce40">
            <text:p>151 254,61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7:1174</text:p>
          </table:table-cell>
          <table:table-cell office:value-type="float" office:value="236719.26" table:style-name="ce40">
            <text:p>236 719,26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1008</text:p>
          </table:table-cell>
          <table:table-cell office:value-type="float" office:value="236891.2" table:style-name="ce40">
            <text:p>236 891,2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0:846</text:p>
          </table:table-cell>
          <table:table-cell office:value-type="float" office:value="58177.440000000002" table:style-name="ce40">
            <text:p>58 177,44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527</text:p>
          </table:table-cell>
          <table:table-cell office:value-type="float" office:value="4399262.2" table:style-name="ce40">
            <text:p>4 399 262,2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7:806</text:p>
          </table:table-cell>
          <table:table-cell office:value-type="float" office:value="14931.7" table:style-name="ce40">
            <text:p>14 931,7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2110</text:p>
          </table:table-cell>
          <table:table-cell office:value-type="float" office:value="649879.98" table:style-name="ce40">
            <text:p>649 879,98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10104:1737</text:p>
          </table:table-cell>
          <table:table-cell office:value-type="float" office:value="12285.24" table:style-name="ce40">
            <text:p>12 285,24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16444</text:p>
          </table:table-cell>
          <table:table-cell office:value-type="float" office:value="51769.08" table:style-name="ce40">
            <text:p>51 769,08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816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4:263</text:p>
          </table:table-cell>
          <table:table-cell office:value-type="float" office:value="17475686.34" table:style-name="ce40">
            <text:p>17 475 686,34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1:1578</text:p>
          </table:table-cell>
          <table:table-cell office:value-type="float" office:value="2507449.77" table:style-name="ce40">
            <text:p>2 507 449,77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4:1805</text:p>
          </table:table-cell>
          <table:table-cell office:value-type="float" office:value="185759.64" table:style-name="ce40">
            <text:p>185 759,64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7:273</text:p>
          </table:table-cell>
          <table:table-cell office:value-type="float" office:value="147009.37" table:style-name="ce40">
            <text:p>147 009,37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103:1292</text:p>
          </table:table-cell>
          <table:table-cell office:value-type="float" office:value="31044.09" table:style-name="ce40">
            <text:p>31 044,09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6:4236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2:3118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35:410</text:p>
          </table:table-cell>
          <table:table-cell office:value-type="float" office:value="10996.92" table:style-name="ce40">
            <text:p>10 996,92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2266</text:p>
          </table:table-cell>
          <table:table-cell office:value-type="float" office:value="45129.36" table:style-name="ce40">
            <text:p>45 129,36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103:1291</text:p>
          </table:table-cell>
          <table:table-cell office:value-type="float" office:value="26700" table:style-name="ce40">
            <text:p>26 700,00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6:4237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0:3093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9:303</text:p>
          </table:table-cell>
          <table:table-cell office:value-type="float" office:value="1129421.3899999999" table:style-name="ce40">
            <text:p>1 129 421,39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3:528</text:p>
          </table:table-cell>
          <table:table-cell office:value-type="float" office:value="4746090.96" table:style-name="ce40">
            <text:p>4 746 090,96</text:p>
          </table:table-cell>
          <table:table-cell office:value-type="string" table:style-name="ce13">
            <text:p>05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318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0:58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71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114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84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6:88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36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329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1:591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389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3:365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8:443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0:306</text:p>
          </table:table-cell>
          <table:table-cell office:value-type="string" table:number-columns-spanned="2" table:number-rows-spanned="1" table:style-name="ce43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317575810779A700F78A25B7FB473C35ED5F560E1AE282B403B0A0DE2D986B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7T02:31:42Z</dc:date>
    <meta:print-date>2020-11-16T23:29:28Z</meta:print-date>
  </office:meta>
</office:document-meta>
</file>