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1])&gt;1;NOT(ISBLANK([.C221]))))" style:apply-style-name="cf145" style:base-cell-address="Акт.C221"/>
      <style:map style:condition="of:is-true-formula(AND(COUNTIF([.$C:.$C]; [.C221])&gt;1;NOT(ISBLANK([.C221]))))" style:apply-style-name="cf145" style:base-cell-address="Акт.C22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2])&gt;1;NOT(ISBLANK([.C222]))))" style:apply-style-name="cf145" style:base-cell-address="Акт.C222"/>
      <style:map style:condition="of:is-true-formula(AND(COUNTIF([.$C:.$C]; [.C222])&gt;1;NOT(ISBLANK([.C222]))))" style:apply-style-name="cf145" style:base-cell-address="Акт.C2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" table:style-name="ce10">
            <text:p>1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" table:style-name="ce10">
            <text:p>8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285</text:p>
          </table:table-cell>
          <table:table-cell office:value-type="float" office:value="210363.36" table:style-name="ce40">
            <text:p>210 363,3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64</text:p>
          </table:table-cell>
          <table:table-cell office:value-type="float" office:value="162675.24" table:style-name="ce40">
            <text:p>162 675,24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1:19</text:p>
          </table:table-cell>
          <table:table-cell office:value-type="float" office:value="37700" table:style-name="ce40">
            <text:p>37 700,0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284</text:p>
          </table:table-cell>
          <table:table-cell office:value-type="float" office:value="194230.39999999999" table:style-name="ce40">
            <text:p>194 230,4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2079</text:p>
          </table:table-cell>
          <table:table-cell office:value-type="float" office:value="241848" table:style-name="ce40">
            <text:p>241 848,0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2211</text:p>
          </table:table-cell>
          <table:table-cell office:value-type="float" office:value="184680" table:style-name="ce40">
            <text:p>184 680,0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436</text:p>
          </table:table-cell>
          <table:table-cell office:value-type="float" office:value="1956637.65" table:style-name="ce40">
            <text:p>1 956 637,6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5135</text:p>
          </table:table-cell>
          <table:table-cell office:value-type="float" office:value="858824.8" table:style-name="ce40">
            <text:p>858 824,8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00000:163</text:p>
          </table:table-cell>
          <table:table-cell office:value-type="float" office:value="27536.62" table:style-name="ce40">
            <text:p>27 536,6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198</text:p>
          </table:table-cell>
          <table:table-cell office:value-type="float" office:value="2416714" table:style-name="ce40">
            <text:p>2 416 714,0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527</text:p>
          </table:table-cell>
          <table:table-cell office:value-type="float" office:value="4430294.34" table:style-name="ce40">
            <text:p>4 430 294,34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2:3329</text:p>
          </table:table-cell>
          <table:table-cell office:value-type="float" office:value="3472270.56" table:style-name="ce40">
            <text:p>3 472 270,5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263</text:p>
          </table:table-cell>
          <table:table-cell office:value-type="float" office:value="17634403.440000001" table:style-name="ce40">
            <text:p>17 634 403,44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591</text:p>
          </table:table-cell>
          <table:table-cell office:value-type="float" office:value="267683.78000000003" table:style-name="ce40">
            <text:p>267 683,7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233</text:p>
          </table:table-cell>
          <table:table-cell office:value-type="float" office:value="349747.20000000001" table:style-name="ce40">
            <text:p>349 747,2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813</text:p>
          </table:table-cell>
          <table:table-cell office:value-type="float" office:value="3162164.2" table:style-name="ce40">
            <text:p>3 162 164,2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16391</text:p>
          </table:table-cell>
          <table:table-cell office:value-type="float" office:value="1334954.04" table:style-name="ce40">
            <text:p>1 334 954,04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6394</text:p>
          </table:table-cell>
          <table:table-cell office:value-type="float" office:value="3036270.01" table:style-name="ce40">
            <text:p>3 036 270,01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29</text:p>
          </table:table-cell>
          <table:table-cell office:value-type="float" office:value="2535866.88" table:style-name="ce40">
            <text:p>2 535 866,8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410</text:p>
          </table:table-cell>
          <table:table-cell office:value-type="float" office:value="5224108.68" table:style-name="ce40">
            <text:p>5 224 108,6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408</text:p>
          </table:table-cell>
          <table:table-cell office:value-type="float" office:value="61892.7" table:style-name="ce40">
            <text:p>61 892,7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497</text:p>
          </table:table-cell>
          <table:table-cell office:value-type="float" office:value="650796.4" table:style-name="ce40">
            <text:p>650 796,4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16395</text:p>
          </table:table-cell>
          <table:table-cell office:value-type="float" office:value="6579735.4800000004" table:style-name="ce40">
            <text:p>6 579 735,4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103</text:p>
          </table:table-cell>
          <table:table-cell office:value-type="float" office:value="1452290.82" table:style-name="ce40">
            <text:p>1 452 290,8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9:186</text:p>
          </table:table-cell>
          <table:table-cell office:value-type="float" office:value="5155905.32" table:style-name="ce40">
            <text:p>5 155 905,3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16414</text:p>
          </table:table-cell>
          <table:table-cell office:value-type="float" office:value="3814715.85" table:style-name="ce40">
            <text:p>3 814 715,8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6439</text:p>
          </table:table-cell>
          <table:table-cell office:value-type="float" office:value="63664.32" table:style-name="ce40">
            <text:p>63 664,3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9:65</text:p>
          </table:table-cell>
          <table:table-cell office:value-type="float" office:value="7927257.2400000002" table:style-name="ce40">
            <text:p>7 927 257,24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112</text:p>
          </table:table-cell>
          <table:table-cell office:value-type="float" office:value="1434145.7" table:style-name="ce40">
            <text:p>1 434 145,7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9:16442</text:p>
          </table:table-cell>
          <table:table-cell office:value-type="float" office:value="1556455.84" table:style-name="ce40">
            <text:p>1 556 455,84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9:16393</text:p>
          </table:table-cell>
          <table:table-cell office:value-type="float" office:value="1637245.5" table:style-name="ce40">
            <text:p>1 637 245,5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9:16416</text:p>
          </table:table-cell>
          <table:table-cell office:value-type="float" office:value="6244701.4199999999" table:style-name="ce40">
            <text:p>6 244 701,4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9:52</text:p>
          </table:table-cell>
          <table:table-cell office:value-type="float" office:value="14154701.4" table:style-name="ce40">
            <text:p>14 154 701,4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9:16413</text:p>
          </table:table-cell>
          <table:table-cell office:value-type="float" office:value="11800229.85" table:style-name="ce40">
            <text:p>11 800 229,8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9:16419</text:p>
          </table:table-cell>
          <table:table-cell office:value-type="float" office:value="11294761.199999999" table:style-name="ce40">
            <text:p>11 294 761,2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9:16427</text:p>
          </table:table-cell>
          <table:table-cell office:value-type="float" office:value="5827729.9500000002" table:style-name="ce40">
            <text:p>5 827 729,9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9:16441</text:p>
          </table:table-cell>
          <table:table-cell office:value-type="float" office:value="64185.38" table:style-name="ce40">
            <text:p>64 185,3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3:3992</text:p>
          </table:table-cell>
          <table:table-cell office:value-type="float" office:value="901355.98" table:style-name="ce40">
            <text:p>901 355,9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2:3948</text:p>
          </table:table-cell>
          <table:table-cell office:value-type="float" office:value="48693.45" table:style-name="ce40">
            <text:p>48 693,4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3:3989</text:p>
          </table:table-cell>
          <table:table-cell office:value-type="float" office:value="473774" table:style-name="ce40">
            <text:p>473 774,0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3:3994</text:p>
          </table:table-cell>
          <table:table-cell office:value-type="float" office:value="72016.56" table:style-name="ce40">
            <text:p>72 016,5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3:3997</text:p>
          </table:table-cell>
          <table:table-cell office:value-type="float" office:value="2571853.44" table:style-name="ce40">
            <text:p>2 571 853,44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3:3996</text:p>
          </table:table-cell>
          <table:table-cell office:value-type="float" office:value="2540605.38" table:style-name="ce40">
            <text:p>2 540 605,3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3:4001</text:p>
          </table:table-cell>
          <table:table-cell office:value-type="float" office:value="34293.599999999999" table:style-name="ce40">
            <text:p>34 293,6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3:4000</text:p>
          </table:table-cell>
          <table:table-cell office:value-type="float" office:value="3143812.58" table:style-name="ce40">
            <text:p>3 143 812,5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3:3990</text:p>
          </table:table-cell>
          <table:table-cell office:value-type="float" office:value="1513829.52" table:style-name="ce40">
            <text:p>1 513 829,5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3:3988</text:p>
          </table:table-cell>
          <table:table-cell office:value-type="float" office:value="538912.72" table:style-name="ce40">
            <text:p>538 912,7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3:3999</text:p>
          </table:table-cell>
          <table:table-cell office:value-type="float" office:value="1501630.9" table:style-name="ce40">
            <text:p>1 501 630,9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01:12635</text:p>
          </table:table-cell>
          <table:table-cell office:value-type="float" office:value="4301948.53" table:style-name="ce40">
            <text:p>4 301 948,53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3:3991</text:p>
          </table:table-cell>
          <table:table-cell office:value-type="float" office:value="407318.3" table:style-name="ce40">
            <text:p>407 318,3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3:3993</text:p>
          </table:table-cell>
          <table:table-cell office:value-type="float" office:value="414756.48" table:style-name="ce40">
            <text:p>414 756,4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9:16411</text:p>
          </table:table-cell>
          <table:table-cell office:value-type="float" office:value="7715233.9199999999" table:style-name="ce40">
            <text:p>7 715 233,9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9:16396</text:p>
          </table:table-cell>
          <table:table-cell office:value-type="float" office:value="6878986.8600000003" table:style-name="ce40">
            <text:p>6 878 986,8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03:4436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9:16397</text:p>
          </table:table-cell>
          <table:table-cell office:value-type="float" office:value="4247787.43" table:style-name="ce40">
            <text:p>4 247 787,43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9:16404</text:p>
          </table:table-cell>
          <table:table-cell office:value-type="float" office:value="61058.9" table:style-name="ce40">
            <text:p>61 058,9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9:123</text:p>
          </table:table-cell>
          <table:table-cell office:value-type="float" office:value="1313638.1399999999" table:style-name="ce40">
            <text:p>1 313 638,14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9:16433</text:p>
          </table:table-cell>
          <table:table-cell office:value-type="float" office:value="10627378.199999999" table:style-name="ce40">
            <text:p>10 627 378,2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9:55</text:p>
          </table:table-cell>
          <table:table-cell office:value-type="float" office:value="7360008.1500000004" table:style-name="ce40">
            <text:p>7 360 008,1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9:16403</text:p>
          </table:table-cell>
          <table:table-cell office:value-type="float" office:value="62270.64" table:style-name="ce40">
            <text:p>62 270,64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9:53</text:p>
          </table:table-cell>
          <table:table-cell office:value-type="float" office:value="4575371.76" table:style-name="ce40">
            <text:p>4 575 371,7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9:16438</text:p>
          </table:table-cell>
          <table:table-cell office:value-type="float" office:value="4035797.35" table:style-name="ce40">
            <text:p>4 035 797,3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26:4235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9:16405</text:p>
          </table:table-cell>
          <table:table-cell office:value-type="float" office:value="23024.32" table:style-name="ce40">
            <text:p>23 024,3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9:62</text:p>
          </table:table-cell>
          <table:table-cell office:value-type="float" office:value="9054754.4700000007" table:style-name="ce40">
            <text:p>9 054 754,47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9:16435</text:p>
          </table:table-cell>
          <table:table-cell office:value-type="float" office:value="9125835.8200000003" table:style-name="ce40">
            <text:p>9 125 835,8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9:16409</text:p>
          </table:table-cell>
          <table:table-cell office:value-type="float" office:value="60959.88" table:style-name="ce40">
            <text:p>60 959,8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9:16424</text:p>
          </table:table-cell>
          <table:table-cell office:value-type="float" office:value="8437206.8200000003" table:style-name="ce40">
            <text:p>8 437 206,8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08:2362</text:p>
          </table:table-cell>
          <table:table-cell office:value-type="float" office:value="1135288" table:style-name="ce40">
            <text:p>1 135 288,0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9:36</text:p>
          </table:table-cell>
          <table:table-cell office:value-type="float" office:value="3011347.92" table:style-name="ce40">
            <text:p>3 011 347,9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9:16402</text:p>
          </table:table-cell>
          <table:table-cell office:value-type="float" office:value="17617755.960000001" table:style-name="ce40">
            <text:p>17 617 755,9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19:104</text:p>
          </table:table-cell>
          <table:table-cell office:value-type="float" office:value="8492857.6500000004" table:style-name="ce40">
            <text:p>8 492 857,6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19:16421</text:p>
          </table:table-cell>
          <table:table-cell office:value-type="float" office:value="3232719.6" table:style-name="ce40">
            <text:p>3 232 719,6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9:16437</text:p>
          </table:table-cell>
          <table:table-cell office:value-type="float" office:value="5889301.1100000003" table:style-name="ce40">
            <text:p>5 889 301,11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9:16430</text:p>
          </table:table-cell>
          <table:table-cell office:value-type="float" office:value="12540940.83" table:style-name="ce40">
            <text:p>12 540 940,83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9:16428</text:p>
          </table:table-cell>
          <table:table-cell office:value-type="float" office:value="8003404.7999999998" table:style-name="ce40">
            <text:p>8 003 404,8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9:16425</text:p>
          </table:table-cell>
          <table:table-cell office:value-type="float" office:value="7456412.3099999996" table:style-name="ce40">
            <text:p>7 456 412,31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19:16392</text:p>
          </table:table-cell>
          <table:table-cell office:value-type="float" office:value="2637163.7599999998" table:style-name="ce40">
            <text:p>2 637 163,7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9:16417</text:p>
          </table:table-cell>
          <table:table-cell office:value-type="float" office:value="5053304.6100000003" table:style-name="ce40">
            <text:p>5 053 304,61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9:54</text:p>
          </table:table-cell>
          <table:table-cell office:value-type="float" office:value="4402138.5999999996" table:style-name="ce40">
            <text:p>4 402 138,6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9:16400</text:p>
          </table:table-cell>
          <table:table-cell office:value-type="float" office:value="6434192.4800000004" table:style-name="ce40">
            <text:p>6 434 192,4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9:16406</text:p>
          </table:table-cell>
          <table:table-cell office:value-type="float" office:value="60949.59" table:style-name="ce40">
            <text:p>60 949,59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19:16423</text:p>
          </table:table-cell>
          <table:table-cell office:value-type="float" office:value="6558241.3200000003" table:style-name="ce40">
            <text:p>6 558 241,3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19:6523</text:p>
          </table:table-cell>
          <table:table-cell office:value-type="float" office:value="1111910.02" table:style-name="ce40">
            <text:p>1 111 910,0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19:16431</text:p>
          </table:table-cell>
          <table:table-cell office:value-type="float" office:value="4418963.75" table:style-name="ce40">
            <text:p>4 418 963,7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19:16415</text:p>
          </table:table-cell>
          <table:table-cell office:value-type="float" office:value="6284726.9500000002" table:style-name="ce40">
            <text:p>6 284 726,9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19:88</text:p>
          </table:table-cell>
          <table:table-cell office:value-type="float" office:value="1796767.2" table:style-name="ce40">
            <text:p>1 796 767,2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19:16429</text:p>
          </table:table-cell>
          <table:table-cell office:value-type="float" office:value="6946633.4800000004" table:style-name="ce40">
            <text:p>6 946 633,4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19:16426</text:p>
          </table:table-cell>
          <table:table-cell office:value-type="float" office:value="18067286.140000001" table:style-name="ce40">
            <text:p>18 067 286,14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19:140</text:p>
          </table:table-cell>
          <table:table-cell office:value-type="float" office:value="13979562.73" table:style-name="ce40">
            <text:p>13 979 562,73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19:35</text:p>
          </table:table-cell>
          <table:table-cell office:value-type="float" office:value="1969249.96" table:style-name="ce40">
            <text:p>1 969 249,9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19:16436</text:p>
          </table:table-cell>
          <table:table-cell office:value-type="float" office:value="63338.55" table:style-name="ce40">
            <text:p>63 338,5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19:16398</text:p>
          </table:table-cell>
          <table:table-cell office:value-type="float" office:value="11641328.73" table:style-name="ce40">
            <text:p>11 641 328,73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19:16443</text:p>
          </table:table-cell>
          <table:table-cell office:value-type="float" office:value="13405098.48" table:style-name="ce40">
            <text:p>13 405 098,4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19:16440</text:p>
          </table:table-cell>
          <table:table-cell office:value-type="float" office:value="8435689.4700000007" table:style-name="ce40">
            <text:p>8 435 689,47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19:105</text:p>
          </table:table-cell>
          <table:table-cell office:value-type="float" office:value="1424971.59" table:style-name="ce40">
            <text:p>1 424 971,59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19:117</text:p>
          </table:table-cell>
          <table:table-cell office:value-type="float" office:value="8554364" table:style-name="ce40">
            <text:p>8 554 364,0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19:16407</text:p>
          </table:table-cell>
          <table:table-cell office:value-type="float" office:value="11593639.119999999" table:style-name="ce40">
            <text:p>11 593 639,12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19:16434</text:p>
          </table:table-cell>
          <table:table-cell office:value-type="float" office:value="2756381.03" table:style-name="ce40">
            <text:p>2 756 381,03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19:16399</text:p>
          </table:table-cell>
          <table:table-cell office:value-type="float" office:value="8772030.25" table:style-name="ce40">
            <text:p>8 772 030,2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19:16422</text:p>
          </table:table-cell>
          <table:table-cell office:value-type="float" office:value="13387541.4" table:style-name="ce40">
            <text:p>13 387 541,4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19:16418</text:p>
          </table:table-cell>
          <table:table-cell office:value-type="float" office:value="4807900.1399999997" table:style-name="ce40">
            <text:p>4 807 900,14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19:16432</text:p>
          </table:table-cell>
          <table:table-cell office:value-type="float" office:value="2693772.4" table:style-name="ce40">
            <text:p>2 693 772,4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19:16412</text:p>
          </table:table-cell>
          <table:table-cell office:value-type="float" office:value="3581567.36" table:style-name="ce40">
            <text:p>3 581 567,3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19:16401</text:p>
          </table:table-cell>
          <table:table-cell office:value-type="float" office:value="62310.68" table:style-name="ce40">
            <text:p>62 310,68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19:16420</text:p>
          </table:table-cell>
          <table:table-cell office:value-type="float" office:value="2621931.66" table:style-name="ce40">
            <text:p>2 621 931,6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25:2478</text:p>
          </table:table-cell>
          <table:table-cell office:value-type="float" office:value="33878.25" table:style-name="ce40">
            <text:p>33 878,2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15:13528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13:3995</text:p>
          </table:table-cell>
          <table:table-cell office:value-type="float" office:value="150857.60999999999" table:style-name="ce40">
            <text:p>150 857,61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13:3998</text:p>
          </table:table-cell>
          <table:table-cell office:value-type="float" office:value="1101063.3600000001" table:style-name="ce40">
            <text:p>1 101 063,36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19:49</text:p>
          </table:table-cell>
          <table:table-cell office:value-type="float" office:value="12095706.1" table:style-name="ce40">
            <text:p>12 095 706,1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84:1446</text:p>
          </table:table-cell>
          <table:table-cell office:value-type="float" office:value="2429894.34" table:style-name="ce40">
            <text:p>2 429 894,34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06:6097</text:p>
          </table:table-cell>
          <table:table-cell office:value-type="float" office:value="296148" table:style-name="ce40">
            <text:p>296 148,0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19:99</text:p>
          </table:table-cell>
          <table:table-cell office:value-type="float" office:value="5895781.8300000001" table:style-name="ce40">
            <text:p>5 895 781,83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99:2361</text:p>
          </table:table-cell>
          <table:table-cell office:value-type="float" office:value="1270007.6000000001" table:style-name="ce40">
            <text:p>1 270 007,6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09:1721</text:p>
          </table:table-cell>
          <table:table-cell office:value-type="float" office:value="3778845" table:style-name="ce40">
            <text:p>3 778 845,00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7:0010103:2890</text:p>
          </table:table-cell>
          <table:table-cell office:value-type="float" office:value="185007.75" table:style-name="ce40">
            <text:p>185 007,75</text:p>
          </table:table-cell>
          <table:table-cell office:value-type="string" table:style-name="ce13">
            <text:p>04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2905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64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83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267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63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5:644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691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0:247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85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5:44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4:664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4:80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36:118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11:48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11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21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6:104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6:913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0800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4:81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5:555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3:318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2083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83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882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83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9:2086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884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9:2126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00000:2336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9:210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00000:26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4:91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882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9503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481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371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35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3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2282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6483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1874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4:24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201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187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1871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253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00000:42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9:2118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483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178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77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4:107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15512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776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4:250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12135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395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9:2084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00000:2307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45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5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9:2200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9:2087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9:2085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9:2134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186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00000:2308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00000:906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540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1550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4:251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4:9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9393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0:139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0:54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1872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9:488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0:1830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443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00000:2264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00000:2272</text:p>
          </table:table-cell>
          <table:table-cell office:value-type="string" table:number-columns-spanned="2" table:number-rows-spanned="1" table:style-name="ce43">
            <text:p>04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08723DB3F13979A9EEF31550BE86D268C1F9DC2170BA9743B6E08158E18153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16T00:46:32Z</dc:date>
    <meta:print-date>2020-11-16T23:29:28Z</meta:print-date>
  </office:meta>
</office:document-meta>
</file>