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1])&gt;1;NOT(ISBLANK([.C111]))))" style:apply-style-name="cf145" style:base-cell-address="Акт.C111"/>
      <style:map style:condition="of:is-true-formula(AND(COUNTIF([.$C:.$C]; [.C111])&gt;1;NOT(ISBLANK([.C111]))))" style:apply-style-name="cf145" style:base-cell-address="Акт.C11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2])&gt;1;NOT(ISBLANK([.C112]))))" style:apply-style-name="cf145" style:base-cell-address="Акт.C112"/>
      <style:map style:condition="of:is-true-formula(AND(COUNTIF([.$C:.$C]; [.C112])&gt;1;NOT(ISBLANK([.C112]))))" style:apply-style-name="cf145" style:base-cell-address="Акт.C11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527</text:p>
          </table:table-cell>
          <table:table-cell office:value-type="float" office:value="1113300" table:style-name="ce40">
            <text:p>1 113 3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50101:162</text:p>
          </table:table-cell>
          <table:table-cell office:value-type="float" office:value="895500" table:style-name="ce40">
            <text:p>895 5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50101:187</text:p>
          </table:table-cell>
          <table:table-cell office:value-type="float" office:value="818800" table:style-name="ce40">
            <text:p>818 8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33</text:p>
          </table:table-cell>
          <table:table-cell office:value-type="float" office:value="7498600" table:style-name="ce40">
            <text:p>7 498 6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347</text:p>
          </table:table-cell>
          <table:table-cell office:value-type="float" office:value="637000" table:style-name="ce40">
            <text:p>637 0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801</text:p>
          </table:table-cell>
          <table:table-cell office:value-type="float" office:value="2128400" table:style-name="ce40">
            <text:p>2 128 4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346</text:p>
          </table:table-cell>
          <table:table-cell office:value-type="float" office:value="619200" table:style-name="ce40">
            <text:p>619 2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887</text:p>
          </table:table-cell>
          <table:table-cell office:value-type="float" office:value="2471800" table:style-name="ce40">
            <text:p>2 471 8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6:137</text:p>
          </table:table-cell>
          <table:table-cell office:value-type="float" office:value="5422100" table:style-name="ce40">
            <text:p>5 422 1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1750</text:p>
          </table:table-cell>
          <table:table-cell office:value-type="float" office:value="861000" table:style-name="ce40">
            <text:p>861 0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800</text:p>
          </table:table-cell>
          <table:table-cell office:value-type="float" office:value="727000" table:style-name="ce40">
            <text:p>727 0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4005</text:p>
          </table:table-cell>
          <table:table-cell office:value-type="float" office:value="5452500" table:style-name="ce40">
            <text:p>5 452 500,00</text:p>
          </table:table-cell>
          <table:table-cell office:value-type="string" table:style-name="ce13">
            <text:p>03.12.2024</text:p>
          </table:table-cell>
          <table:table-cell office:value-type="string" table:style-name="ce14">
            <text:p>29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241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41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46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86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86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28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46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446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455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456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458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459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462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8:463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8:463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466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467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467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8:468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8:471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8:475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476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479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482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486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488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489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1484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151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40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41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3234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360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33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63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83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765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792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901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95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681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681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682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725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725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734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738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45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104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22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6:72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07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928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4:1260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147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7:439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1:12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5:1514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2:29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5:205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8:428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4:38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174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1:15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5:156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78:6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671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0:218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0:272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4:1140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000000:2165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2:1066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782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3673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2:2219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381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8102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2:1627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9:191</text:p>
          </table:table-cell>
          <table:table-cell office:value-type="string" table:number-columns-spanned="2" table:number-rows-spanned="1" table:style-name="ce43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8DF09AE4233AC8C250C66F222B690E385F7624FAA703CAB3959FE4A76E171C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5T21:21:30Z</dc:date>
    <meta:print-date>2020-11-16T23:29:28Z</meta:print-date>
  </office:meta>
</office:document-meta>
</file>