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7])&gt;1;NOT(ISBLANK([.C107]))))" style:apply-style-name="cf145" style:base-cell-address="Акт.C107"/>
      <style:map style:condition="of:is-true-formula(AND(COUNTIF([.$C:.$C]; [.C107])&gt;1;NOT(ISBLANK([.C107]))))" style:apply-style-name="cf145" style:base-cell-address="Акт.C10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8])&gt;1;NOT(ISBLANK([.C108]))))" style:apply-style-name="cf145" style:base-cell-address="Акт.C108"/>
      <style:map style:condition="of:is-true-formula(AND(COUNTIF([.$C:.$C]; [.C108])&gt;1;NOT(ISBLANK([.C108]))))" style:apply-style-name="cf145" style:base-cell-address="Акт.C10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8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" table:style-name="ce10">
            <text:p>6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9291</text:p>
          </table:table-cell>
          <table:table-cell office:value-type="float" office:value="343958.56" table:style-name="ce40">
            <text:p>343 958,56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9302</text:p>
          </table:table-cell>
          <table:table-cell office:value-type="float" office:value="344239.28" table:style-name="ce40">
            <text:p>344 239,28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9299</text:p>
          </table:table-cell>
          <table:table-cell office:value-type="float" office:value="345285.6" table:style-name="ce40">
            <text:p>345 285,6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9295</text:p>
          </table:table-cell>
          <table:table-cell office:value-type="float" office:value="415287.54" table:style-name="ce40">
            <text:p>415 287,54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9293</text:p>
          </table:table-cell>
          <table:table-cell office:value-type="float" office:value="346810.8" table:style-name="ce40">
            <text:p>346 810,8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7:7043</text:p>
          </table:table-cell>
          <table:table-cell office:value-type="float" office:value="58580.84" table:style-name="ce40">
            <text:p>58 580,84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2633</text:p>
          </table:table-cell>
          <table:table-cell office:value-type="float" office:value="29965.18" table:style-name="ce40">
            <text:p>29 965,18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292</text:p>
          </table:table-cell>
          <table:table-cell office:value-type="float" office:value="346810.8" table:style-name="ce40">
            <text:p>346 810,8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303</text:p>
          </table:table-cell>
          <table:table-cell office:value-type="float" office:value="1294422.8799999999" table:style-name="ce40">
            <text:p>1 294 422,88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300</text:p>
          </table:table-cell>
          <table:table-cell office:value-type="float" office:value="345285.6" table:style-name="ce40">
            <text:p>345 285,6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9294</text:p>
          </table:table-cell>
          <table:table-cell office:value-type="float" office:value="346810.8" table:style-name="ce40">
            <text:p>346 810,8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290</text:p>
          </table:table-cell>
          <table:table-cell office:value-type="float" office:value="1333466.26" table:style-name="ce40">
            <text:p>1 333 466,26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9296</text:p>
          </table:table-cell>
          <table:table-cell office:value-type="float" office:value="335306.43" table:style-name="ce40">
            <text:p>335 306,43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9298</text:p>
          </table:table-cell>
          <table:table-cell office:value-type="float" office:value="344762.44" table:style-name="ce40">
            <text:p>344 762,44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9301</text:p>
          </table:table-cell>
          <table:table-cell office:value-type="float" office:value="344762.44" table:style-name="ce40">
            <text:p>344 762,44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9297</text:p>
          </table:table-cell>
          <table:table-cell office:value-type="float" office:value="400445.52" table:style-name="ce40">
            <text:p>400 445,52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32:3345</text:p>
          </table:table-cell>
          <table:table-cell office:value-type="float" office:value="46319.73" table:style-name="ce40">
            <text:p>46 319,73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4:1336</text:p>
          </table:table-cell>
          <table:table-cell office:value-type="float" office:value="2196431" table:style-name="ce40">
            <text:p>2 196 431,0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9:517</text:p>
          </table:table-cell>
          <table:table-cell office:value-type="float" office:value="4822276.5999999996" table:style-name="ce40">
            <text:p>4 822 276,6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32:3329</text:p>
          </table:table-cell>
          <table:table-cell office:value-type="float" office:value="3509504.27" table:style-name="ce40">
            <text:p>3 509 504,27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32:3348</text:p>
          </table:table-cell>
          <table:table-cell office:value-type="float" office:value="46319.73" table:style-name="ce40">
            <text:p>46 319,73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78:242</text:p>
          </table:table-cell>
          <table:table-cell office:value-type="float" office:value="868082.54" table:style-name="ce40">
            <text:p>868 082,54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9:15558</text:p>
          </table:table-cell>
          <table:table-cell office:value-type="float" office:value="24345835.800000001" table:style-name="ce40">
            <text:p>24 345 835,8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5:87</text:p>
          </table:table-cell>
          <table:table-cell office:value-type="float" office:value="7718256.96" table:style-name="ce40">
            <text:p>7 718 256,96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3:4434</text:p>
          </table:table-cell>
          <table:table-cell office:value-type="float" office:value="38705.019999999997" table:style-name="ce40">
            <text:p>38 705,02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3:4435</text:p>
          </table:table-cell>
          <table:table-cell office:value-type="float" office:value="38705.019999999997" table:style-name="ce40">
            <text:p>38 705,02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2:3947</text:p>
          </table:table-cell>
          <table:table-cell office:value-type="float" office:value="36270.35" table:style-name="ce40">
            <text:p>36 270,35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0:2110</text:p>
          </table:table-cell>
          <table:table-cell office:value-type="float" office:value="777855.07" table:style-name="ce40">
            <text:p>777 855,07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1:622</text:p>
          </table:table-cell>
          <table:table-cell office:value-type="float" office:value="186448" table:style-name="ce40">
            <text:p>186 448,0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1:12634</text:p>
          </table:table-cell>
          <table:table-cell office:value-type="float" office:value="2130605.94" table:style-name="ce40">
            <text:p>2 130 605,94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64:22</text:p>
          </table:table-cell>
          <table:table-cell office:value-type="float" office:value="222784.16" table:style-name="ce40">
            <text:p>222 784,16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8:4899</text:p>
          </table:table-cell>
          <table:table-cell office:value-type="float" office:value="84505.46" table:style-name="ce40">
            <text:p>84 505,46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2:144</text:p>
          </table:table-cell>
          <table:table-cell office:value-type="float" office:value="12555827.73" table:style-name="ce40">
            <text:p>12 555 827,73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8:14602</text:p>
          </table:table-cell>
          <table:table-cell office:value-type="float" office:value="11157230.84" table:style-name="ce40">
            <text:p>11 157 230,84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0:3091</text:p>
          </table:table-cell>
          <table:table-cell office:value-type="float" office:value="42232.7" table:style-name="ce40">
            <text:p>42 232,7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9:16381</text:p>
          </table:table-cell>
          <table:table-cell office:value-type="float" office:value="36312321.600000001" table:style-name="ce40">
            <text:p>36 312 321,6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39:68</text:p>
          </table:table-cell>
          <table:table-cell office:value-type="float" office:value="222373.08" table:style-name="ce40">
            <text:p>222 373,08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9:7816</text:p>
          </table:table-cell>
          <table:table-cell office:value-type="float" office:value="33223.99" table:style-name="ce40">
            <text:p>33 223,99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9:16379</text:p>
          </table:table-cell>
          <table:table-cell office:value-type="float" office:value="5683249" table:style-name="ce40">
            <text:p>5 683 249,0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91:492</text:p>
          </table:table-cell>
          <table:table-cell office:value-type="float" office:value="4391.96" table:style-name="ce40">
            <text:p>4 391,96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5:313</text:p>
          </table:table-cell>
          <table:table-cell office:value-type="float" office:value="16761375.92" table:style-name="ce40">
            <text:p>16 761 375,92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82:01:000001:2599</text:p>
          </table:table-cell>
          <table:table-cell office:value-type="float" office:value="4962.2" table:style-name="ce40">
            <text:p>4 962,2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0:50</text:p>
          </table:table-cell>
          <table:table-cell office:value-type="float" office:value="10977307.41" table:style-name="ce40">
            <text:p>10 977 307,41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71:986</text:p>
          </table:table-cell>
          <table:table-cell office:value-type="float" office:value="401319.44" table:style-name="ce40">
            <text:p>401 319,44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90:3</text:p>
          </table:table-cell>
          <table:table-cell office:value-type="float" office:value="105716" table:style-name="ce40">
            <text:p>105 716,0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71:732</text:p>
          </table:table-cell>
          <table:table-cell office:value-type="float" office:value="327222.71999999997" table:style-name="ce40">
            <text:p>327 222,72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44:831</text:p>
          </table:table-cell>
          <table:table-cell office:value-type="float" office:value="104264.6" table:style-name="ce40">
            <text:p>104 264,6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55:1013</text:p>
          </table:table-cell>
          <table:table-cell office:value-type="float" office:value="245407.24" table:style-name="ce40">
            <text:p>245 407,24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68:1232</text:p>
          </table:table-cell>
          <table:table-cell office:value-type="float" office:value="130248" table:style-name="ce40">
            <text:p>130 248,0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68:1409</text:p>
          </table:table-cell>
          <table:table-cell office:value-type="float" office:value="183398.04" table:style-name="ce40">
            <text:p>183 398,04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57:551</text:p>
          </table:table-cell>
          <table:table-cell office:value-type="float" office:value="106366.56" table:style-name="ce40">
            <text:p>106 366,56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55:1185</text:p>
          </table:table-cell>
          <table:table-cell office:value-type="float" office:value="202797.08" table:style-name="ce40">
            <text:p>202 797,08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85:117</text:p>
          </table:table-cell>
          <table:table-cell office:value-type="float" office:value="93302" table:style-name="ce40">
            <text:p>93 302,0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45:534</text:p>
          </table:table-cell>
          <table:table-cell office:value-type="float" office:value="1411612.6" table:style-name="ce40">
            <text:p>1 411 612,6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86:4596</text:p>
          </table:table-cell>
          <table:table-cell office:value-type="float" office:value="4933825.68" table:style-name="ce40">
            <text:p>4 933 825,68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36:106</text:p>
          </table:table-cell>
          <table:table-cell office:value-type="float" office:value="68701.279999999999" table:style-name="ce40">
            <text:p>68 701,28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82:2563</text:p>
          </table:table-cell>
          <table:table-cell office:value-type="float" office:value="656470.4" table:style-name="ce40">
            <text:p>656 470,4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03:4433</text:p>
          </table:table-cell>
          <table:table-cell office:value-type="float" office:value="92392.639999999999" table:style-name="ce40">
            <text:p>92 392,64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15:13525</text:p>
          </table:table-cell>
          <table:table-cell office:value-type="float" office:value="50830.35" table:style-name="ce40">
            <text:p>50 830,35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15:13526</text:p>
          </table:table-cell>
          <table:table-cell office:value-type="float" office:value="31398.52" table:style-name="ce40">
            <text:p>31 398,52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16:19289</text:p>
          </table:table-cell>
          <table:table-cell office:value-type="float" office:value="62267.18" table:style-name="ce40">
            <text:p>62 267,18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24:263</text:p>
          </table:table-cell>
          <table:table-cell office:value-type="float" office:value="17841442.300000001" table:style-name="ce40">
            <text:p>17 841 442,3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15:12212</text:p>
          </table:table-cell>
          <table:table-cell office:value-type="float" office:value="11176103.210000001" table:style-name="ce40">
            <text:p>11 176 103,21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81:2376</text:p>
          </table:table-cell>
          <table:table-cell office:value-type="float" office:value="7326973.4400000004" table:style-name="ce40">
            <text:p>7 326 973,44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19:68</text:p>
          </table:table-cell>
          <table:table-cell office:value-type="float" office:value="3224322.84" table:style-name="ce40">
            <text:p>3 224 322,84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789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399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398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5:881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02:108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2:2299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5:169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4:8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5:17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2283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377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1:334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0:1753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3:586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8:6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456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9:215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07:1660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12245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6:4185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36:201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5:168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D8228750353FE7D9E9E19F702A93B56915784CA5CF4EA0D3809DBB3FA9DFF6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16T00:53:02Z</dc:date>
    <meta:print-date>2020-11-16T23:29:28Z</meta:print-date>
  </office:meta>
</office:document-meta>
</file>