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5])&gt;1;NOT(ISBLANK([.C325]))))" style:apply-style-name="cf145" style:base-cell-address="Акт.C325"/>
      <style:map style:condition="of:is-true-formula(AND(COUNTIF([.$C:.$C]; [.C325])&gt;1;NOT(ISBLANK([.C325]))))" style:apply-style-name="cf145" style:base-cell-address="Акт.C3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6])&gt;1;NOT(ISBLANK([.C326]))))" style:apply-style-name="cf145" style:base-cell-address="Акт.C326"/>
      <style:map style:condition="of:is-true-formula(AND(COUNTIF([.$C:.$C]; [.C326])&gt;1;NOT(ISBLANK([.C326]))))" style:apply-style-name="cf145" style:base-cell-address="Акт.C3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3" table:style-name="ce10">
            <text:p>29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810</text:p>
          </table:table-cell>
          <table:table-cell office:value-type="float" office:value="828900" table:style-name="ce40">
            <text:p>828 9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524</text:p>
          </table:table-cell>
          <table:table-cell office:value-type="float" office:value="1291700" table:style-name="ce40">
            <text:p>1 291 7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631</text:p>
          </table:table-cell>
          <table:table-cell office:value-type="float" office:value="3172000" table:style-name="ce40">
            <text:p>3 172 0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389</text:p>
          </table:table-cell>
          <table:table-cell office:value-type="float" office:value="16391200" table:style-name="ce40">
            <text:p>16 391 2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725</text:p>
          </table:table-cell>
          <table:table-cell office:value-type="float" office:value="4836800" table:style-name="ce40">
            <text:p>4 836 8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726</text:p>
          </table:table-cell>
          <table:table-cell office:value-type="float" office:value="1509900" table:style-name="ce40">
            <text:p>1 509 9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720</text:p>
          </table:table-cell>
          <table:table-cell office:value-type="float" office:value="2357700" table:style-name="ce40">
            <text:p>2 357 7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748</text:p>
          </table:table-cell>
          <table:table-cell office:value-type="float" office:value="1281900" table:style-name="ce40">
            <text:p>1 281 9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2:827</text:p>
          </table:table-cell>
          <table:table-cell office:value-type="float" office:value="2046700" table:style-name="ce40">
            <text:p>2 046 7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089</text:p>
          </table:table-cell>
          <table:table-cell office:value-type="float" office:value="104146800" table:style-name="ce40">
            <text:p>104 146 8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8:429</text:p>
          </table:table-cell>
          <table:table-cell office:value-type="float" office:value="89591500" table:style-name="ce40">
            <text:p>89 591 5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3:739</text:p>
          </table:table-cell>
          <table:table-cell office:value-type="float" office:value="5134700" table:style-name="ce40">
            <text:p>5 134 700,00</text:p>
          </table:table-cell>
          <table:table-cell office:value-type="string" table:style-name="ce13">
            <text:p>02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47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652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652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255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245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245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246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250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730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735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735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211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38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339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00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62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76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84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215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58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72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8:439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8:650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8:650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8:650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8:650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8:681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8:681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8:688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8:688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8:689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8:689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8:690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2:106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359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2:102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394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957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204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00000:205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091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2:262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113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646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0:272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1:14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7:84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1:12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1:14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105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327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1104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0:5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4:10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4:11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239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8:210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1017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246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246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246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246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246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246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247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247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247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247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247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247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247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247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247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247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248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248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248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248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248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248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248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248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248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248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249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249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249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249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249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249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249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249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249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766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766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766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766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766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766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766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767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767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767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6:245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9:127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459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8:48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2:0010108:430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8:430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2:0010108:430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2:0010108:430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2:0010108:430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2:0010108:430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2:0010108:430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2:0010108:430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2:0010108:431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2:0010108:431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2:0010108:431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2:0010108:431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2:0010108:431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2:0010108:431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8:431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2:0010108:431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2:0010108:431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2:0010108:431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2:0010108:432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2:0010108:432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2:0010108:432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2:0010108:432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2:0010108:432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8:432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8:432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2:0010108:432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8:432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2:0010108:432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10108:433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10108:433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2:0010108:433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2:0010108:433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2:0010108:433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2:0010108:433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2:0010108:433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2:0010108:433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2:0010108:433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2:0010108:433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2:0010108:434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2:0010108:434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2:0010108:434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8:434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8:434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2:0010108:434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8:434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8:434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2:0010108:434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2:0010108:434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2:0010108:435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2:0010108:435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2:0010108:435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2:0010108:435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2:0010108:435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2:0010108:435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2:0010108:435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2:0010108:435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2:0010108:435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2:0010108:435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2:0010108:436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2:0010108:436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2:0010108:436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2:0010108:436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2:0010108:436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2:0010108:436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2:0010108:436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2:0010108:436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2:0010108:436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2:0010108:436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2:0010108:437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2:0010108:437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2:0010108:437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2:0010108:437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2:0010108:437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2:0010108:437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2:0010108:437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2:0010108:437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2:0010108:437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2:0010108:437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2:0010108:438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2:0010108:438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2:0010108:438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2:0010108:438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2:0010108:438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2:0010108:438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2:0010108:438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2:0010108:438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2:0010108:438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2:0010108:438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8:439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2:0010108:439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2:0010108:439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2:0010108:439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2:0010108:439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2:0010108:439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2:0010108:439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2:0010108:439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8:440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8:440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8:440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8:440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2:0010108:440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2:0010108:440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8:440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8:440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2:0010108:440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8:440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8:441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8:441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8:441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2:0010108:441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2:0010108:441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8:441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10108:441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2:0010108:441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2:0010108:441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8:441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2:0010108:442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2:0010108:442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8:442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8:442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2:0010108:442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2:0010108:442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2:0010108:442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2:0010108:442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2:0010108:442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2:0010108:442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2:0010108:443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2:0010108:443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2:0010108:443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2:0010108:443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2:0010108:443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2:0010108:443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2:0010108:443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2:0010108:443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2:0010108:443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2:0010108:443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2:0010108:444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2:0010108:444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2:0010108:444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2:0010108:444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2:0010108:444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2:0010108:444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2:0010108:444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2:0010108:4447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2:0010108:4448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2:0010108:444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2:0010108:445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2:0010108:445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2:0010108:445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2:0010108:445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2:0010108:445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2:0010108:445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2:0010108:445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2:0010108:6499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2:0010108:6730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2:0010108:6733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2:0010108:674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2:0010108:6742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2:0010108:6755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2:0010108:6756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2:0010108:6761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2:0010108:6764</text:p>
          </table:table-cell>
          <table:table-cell office:value-type="string" table:number-columns-spanned="2" table:number-rows-spanned="1" table:style-name="ce43">
            <text:p>02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F841C06629D91285AECD0032B66DCB352159085EA36C8D54B35E163373C892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1T21:17:06Z</dc:date>
    <meta:print-date>2020-11-16T23:29:28Z</meta:print-date>
  </office:meta>
</office:document-meta>
</file>