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5" style:base-cell-address="Акт.C87"/>
      <style:map style:condition="of:is-true-formula(AND(COUNTIF([.$C:.$C]; [.C87])&gt;1;NOT(ISBLANK([.C87]))))" style:apply-style-name="cf145" style:base-cell-address="Акт.C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5" style:base-cell-address="Акт.C88"/>
      <style:map style:condition="of:is-true-formula(AND(COUNTIF([.$C:.$C]; [.C88])&gt;1;NOT(ISBLANK([.C88]))))" style:apply-style-name="cf145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8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1468</text:p>
          </table:table-cell>
          <table:table-cell office:value-type="float" office:value="1921506.94" table:style-name="ce40">
            <text:p>1 921 506,94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2:54</text:p>
          </table:table-cell>
          <table:table-cell office:value-type="float" office:value="861601.18" table:style-name="ce40">
            <text:p>861 601,18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244</text:p>
          </table:table-cell>
          <table:table-cell office:value-type="float" office:value="70649.600000000006" table:style-name="ce40">
            <text:p>70 649,6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0835</text:p>
          </table:table-cell>
          <table:table-cell office:value-type="float" office:value="8993914.1099999994" table:style-name="ce40">
            <text:p>8 993 914,11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5:2305</text:p>
          </table:table-cell>
          <table:table-cell office:value-type="float" office:value="822807.7" table:style-name="ce40">
            <text:p>822 807,7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287</text:p>
          </table:table-cell>
          <table:table-cell office:value-type="float" office:value="44899.199999999997" table:style-name="ce40">
            <text:p>44 899,2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2:3344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7:1385</text:p>
          </table:table-cell>
          <table:table-cell office:value-type="float" office:value="15521.25" table:style-name="ce40">
            <text:p>15 521,25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1227</text:p>
          </table:table-cell>
          <table:table-cell office:value-type="float" office:value="9310907.4800000004" table:style-name="ce40">
            <text:p>9 310 907,48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7:483</text:p>
          </table:table-cell>
          <table:table-cell office:value-type="float" office:value="2486115" table:style-name="ce40">
            <text:p>2 486 115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5:2304</text:p>
          </table:table-cell>
          <table:table-cell office:value-type="float" office:value="850090" table:style-name="ce40">
            <text:p>850 09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2674</text:p>
          </table:table-cell>
          <table:table-cell office:value-type="float" office:value="5633796.1200000001" table:style-name="ce40">
            <text:p>5 633 796,12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390</text:p>
          </table:table-cell>
          <table:table-cell office:value-type="float" office:value="69416.179999999993" table:style-name="ce40">
            <text:p>69 416,18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812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3:2758</text:p>
          </table:table-cell>
          <table:table-cell office:value-type="float" office:value="1579907.43" table:style-name="ce40">
            <text:p>1 579 907,43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4004</text:p>
          </table:table-cell>
          <table:table-cell office:value-type="float" office:value="2476406.2599999998" table:style-name="ce40">
            <text:p>2 476 406,26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4021</text:p>
          </table:table-cell>
          <table:table-cell office:value-type="float" office:value="9747225.7200000007" table:style-name="ce40">
            <text:p>9 747 225,72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1:2132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811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7:7042</text:p>
          </table:table-cell>
          <table:table-cell office:value-type="float" office:value="55560.33" table:style-name="ce40">
            <text:p>55 560,33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5:2477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1:171</text:p>
          </table:table-cell>
          <table:table-cell office:value-type="float" office:value="112450.4" table:style-name="ce40">
            <text:p>112 450,4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2:3946</text:p>
          </table:table-cell>
          <table:table-cell office:value-type="float" office:value="36270.5" table:style-name="ce40">
            <text:p>36 270,5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0:772</text:p>
          </table:table-cell>
          <table:table-cell office:value-type="float" office:value="2347121.56" table:style-name="ce40">
            <text:p>2 347 121,56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0:2441</text:p>
          </table:table-cell>
          <table:table-cell office:value-type="float" office:value="10779.89" table:style-name="ce40">
            <text:p>10 779,89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21:404</text:p>
          </table:table-cell>
          <table:table-cell office:value-type="float" office:value="21316.400000000001" table:style-name="ce40">
            <text:p>21 316,4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2:267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3:4432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8:12600</text:p>
          </table:table-cell>
          <table:table-cell office:value-type="float" office:value="1738974.56" table:style-name="ce40">
            <text:p>1 738 974,56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10:500</text:p>
          </table:table-cell>
          <table:table-cell office:value-type="float" office:value="209395.34" table:style-name="ce40">
            <text:p>209 395,34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2:637</text:p>
          </table:table-cell>
          <table:table-cell office:value-type="float" office:value="61222.04" table:style-name="ce40">
            <text:p>61 222,04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0:1804</text:p>
          </table:table-cell>
          <table:table-cell office:value-type="float" office:value="190866.5" table:style-name="ce40">
            <text:p>190 866,5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90101:1585</text:p>
          </table:table-cell>
          <table:table-cell office:value-type="float" office:value="3585231.83" table:style-name="ce40">
            <text:p>3 585 231,83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5:399</text:p>
          </table:table-cell>
          <table:table-cell office:value-type="float" office:value="558720" table:style-name="ce40">
            <text:p>558 72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8:634</text:p>
          </table:table-cell>
          <table:table-cell office:value-type="float" office:value="194711.67999999999" table:style-name="ce40">
            <text:p>194 711,68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70:192</text:p>
          </table:table-cell>
          <table:table-cell office:value-type="float" office:value="72530.64" table:style-name="ce40">
            <text:p>72 530,64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12809</text:p>
          </table:table-cell>
          <table:table-cell office:value-type="float" office:value="49034.400000000001" table:style-name="ce40">
            <text:p>49 034,4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8:0010106:975</text:p>
          </table:table-cell>
          <table:table-cell office:value-type="float" office:value="82577" table:style-name="ce40">
            <text:p>82 577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0:106</text:p>
          </table:table-cell>
          <table:table-cell office:value-type="float" office:value="177858" table:style-name="ce40">
            <text:p>177 858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1:12632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7:12808</text:p>
          </table:table-cell>
          <table:table-cell office:value-type="float" office:value="2099032.5" table:style-name="ce40">
            <text:p>2 099 032,5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8:126</text:p>
          </table:table-cell>
          <table:table-cell office:value-type="float" office:value="169440.9" table:style-name="ce40">
            <text:p>169 440,9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6:178</text:p>
          </table:table-cell>
          <table:table-cell office:value-type="float" office:value="7942998.0300000003" table:style-name="ce40">
            <text:p>7 942 998,03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4:1322</text:p>
          </table:table-cell>
          <table:table-cell office:value-type="float" office:value="15750194.939999999" table:style-name="ce40">
            <text:p>15 750 194,94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9:418</text:p>
          </table:table-cell>
          <table:table-cell office:value-type="float" office:value="1229889.5900000001" table:style-name="ce40">
            <text:p>1 229 889,59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9:3319</text:p>
          </table:table-cell>
          <table:table-cell office:value-type="float" office:value="3553973.82" table:style-name="ce40">
            <text:p>3 553 973,82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6:19286</text:p>
          </table:table-cell>
          <table:table-cell office:value-type="float" office:value="42093" table:style-name="ce40">
            <text:p>42 093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0:2110</text:p>
          </table:table-cell>
          <table:table-cell office:value-type="float" office:value="890306.43" table:style-name="ce40">
            <text:p>890 306,43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7:108</text:p>
          </table:table-cell>
          <table:table-cell office:value-type="float" office:value="4524003.63" table:style-name="ce40">
            <text:p>4 524 003,63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8:0010101:1253</text:p>
          </table:table-cell>
          <table:table-cell office:value-type="float" office:value="6981156" table:style-name="ce40">
            <text:p>6 981 156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146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2:90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3:32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2:89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3:31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3:33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0:30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1:157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0:243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5:6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52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7:46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346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7:6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8:143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9:180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1:26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E3F44A063FFCCCB3BEF6DD0CE462A14B4FA40572C5A9A51619EDF8B3AF37C2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4-12-11T22:04:52Z</dc:date>
    <meta:print-date>2020-11-16T23:29:28Z</meta:print-date>
  </office:meta>
</office:document-meta>
</file>