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5])&gt;1;NOT(ISBLANK([.C395]))))" style:apply-style-name="cf145" style:base-cell-address="Акт.C395"/>
      <style:map style:condition="of:is-true-formula(AND(COUNTIF([.$C:.$C]; [.C395])&gt;1;NOT(ISBLANK([.C395]))))" style:apply-style-name="cf145" style:base-cell-address="Акт.C3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6])&gt;1;NOT(ISBLANK([.C396]))))" style:apply-style-name="cf145" style:base-cell-address="Акт.C396"/>
      <style:map style:condition="of:is-true-formula(AND(COUNTIF([.$C:.$C]; [.C396])&gt;1;NOT(ISBLANK([.C396]))))" style:apply-style-name="cf145" style:base-cell-address="Акт.C3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6" table:style-name="ce10">
            <text:p>3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07:1554</text:p>
          </table:table-cell>
          <table:table-cell office:value-type="float" office:value="1882400" table:style-name="ce40">
            <text:p>1 882 4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455</text:p>
          </table:table-cell>
          <table:table-cell office:value-type="float" office:value="120300" table:style-name="ce40">
            <text:p>120 3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7:1014</text:p>
          </table:table-cell>
          <table:table-cell office:value-type="float" office:value="3036100" table:style-name="ce40">
            <text:p>3 036 1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945</text:p>
          </table:table-cell>
          <table:table-cell office:value-type="float" office:value="870600" table:style-name="ce40">
            <text:p>870 6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46</text:p>
          </table:table-cell>
          <table:table-cell office:value-type="float" office:value="664500" table:style-name="ce40">
            <text:p>664 5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3:584</text:p>
          </table:table-cell>
          <table:table-cell office:value-type="float" office:value="1620600" table:style-name="ce40">
            <text:p>1 620 6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429</text:p>
          </table:table-cell>
          <table:table-cell office:value-type="float" office:value="419100" table:style-name="ce40">
            <text:p>419 1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431</text:p>
          </table:table-cell>
          <table:table-cell office:value-type="float" office:value="429700" table:style-name="ce40">
            <text:p>429 7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430</text:p>
          </table:table-cell>
          <table:table-cell office:value-type="float" office:value="417600" table:style-name="ce40">
            <text:p>417 6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4426</text:p>
          </table:table-cell>
          <table:table-cell office:value-type="float" office:value="1605700" table:style-name="ce40">
            <text:p>1 605 7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512</text:p>
          </table:table-cell>
          <table:table-cell office:value-type="float" office:value="670500" table:style-name="ce40">
            <text:p>670 5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47</text:p>
          </table:table-cell>
          <table:table-cell office:value-type="float" office:value="535100" table:style-name="ce40">
            <text:p>535 1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50101:229</text:p>
          </table:table-cell>
          <table:table-cell office:value-type="float" office:value="797500" table:style-name="ce40">
            <text:p>797 5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50101:184</text:p>
          </table:table-cell>
          <table:table-cell office:value-type="float" office:value="805200" table:style-name="ce40">
            <text:p>805 2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1653</text:p>
          </table:table-cell>
          <table:table-cell office:value-type="float" office:value="3838200" table:style-name="ce40">
            <text:p>3 838 2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4001</text:p>
          </table:table-cell>
          <table:table-cell office:value-type="float" office:value="1684600" table:style-name="ce40">
            <text:p>1 684 6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641</text:p>
          </table:table-cell>
          <table:table-cell office:value-type="float" office:value="5496000" table:style-name="ce40">
            <text:p>5 496 0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7:1202</text:p>
          </table:table-cell>
          <table:table-cell office:value-type="float" office:value="446300" table:style-name="ce40">
            <text:p>446 3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116</text:p>
          </table:table-cell>
          <table:table-cell office:value-type="float" office:value="98000" table:style-name="ce40">
            <text:p>98 000,00</text:p>
          </table:table-cell>
          <table:table-cell office:value-type="string" table:style-name="ce13">
            <text:p>29.11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74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9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150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99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07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149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0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44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128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128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5:1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3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104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14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138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145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46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138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36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144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3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145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4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38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4:136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4:138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4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138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4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44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9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4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46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5:152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45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45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44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46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43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45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4:4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47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47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4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5:66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4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4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9:74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4:1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29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118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130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8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25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498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237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974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0:17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12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4:14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4:16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16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4:4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4:4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4:42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05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122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82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4:82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4:83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4:83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83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83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4:83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83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83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83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83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4:83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4:84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4:84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84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4:84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4:84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84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84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4:84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4:84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4:84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4:8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4:85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4:85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4:85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4:85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4:85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4:85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4:85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4:85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85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4:86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4:86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4:86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4:86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4:8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4:86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4:8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4:8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4:86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4:86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4:8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4:87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4:87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4:87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4:8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4:9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4:9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4:92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4:16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4:8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8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4:82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04:3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8:678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06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278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86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871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87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4:100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4:100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4:10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4:102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4:103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4:103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4:104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4:104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4:104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4:104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4:105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4:105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4:105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4:106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4:108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4:108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4:108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4:108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4:108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4:109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4:109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4:109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4:11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4:111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4:111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4:111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4:11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4:112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4:113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4:113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4:113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4:113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4:114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4:114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4:116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4:116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4:116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4:116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4:116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4:118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4:118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4:118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4:119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4:11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4:11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4:119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4:119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4:119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4:120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4:121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4:121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4:12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4:12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4:127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4:13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4:13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4:13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4:13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4:132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4:132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4:132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4:132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4:132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4:132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4:132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4:132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4:132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4:134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4:136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4:143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4:149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4:149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4:149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4:150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4:150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4:161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4:175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4:178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4:178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4:98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4:98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4:9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4:89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4:90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4:90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4:90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4:90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4:90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4:90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4:90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4:90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4:90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4:90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4:91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4:91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4:9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4:91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4:91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4:91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4:91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4:9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890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4:10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4:102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4:102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4:102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4:103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4:103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4:103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4:103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4:104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4:104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4:104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4:10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4:105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4:105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4:106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4:106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4:10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4:106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4:108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4:108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4:108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4:110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4:110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4:110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4:110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4:110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4:110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4:110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4:113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4:113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4:113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4:113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4:114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4:114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4:114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4:11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4:116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4:116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4:11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4:11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4:119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4:120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4:120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4:120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4:120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4:120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4:127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4:128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4:130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4:130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4:130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4:130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4:130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4:131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4:131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4:13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4:131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4:131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4:131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4:136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4:138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4:139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4:139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4:139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4:13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4:139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4:99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4:10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4:103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4:104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4:104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4:106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4:106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4:107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4:107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4:107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4:107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4:107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4:109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4:109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4:10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4:110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4:111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4:111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4:11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4:112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4:112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4:114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4:115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4:115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4:115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4:117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4:118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4:118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4:118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4:121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4:121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4:121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4:121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4:122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4:122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4:12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4:132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4:137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4:137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4:137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4:137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4:137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4:138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4:1381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4:144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4:144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4:147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4:147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4:1477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4:147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4:147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4:1480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4:14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4:993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4:996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6:2768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6:2769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6:2772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4:974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4:975</text:p>
          </table:table-cell>
          <table:table-cell office:value-type="string" table:number-columns-spanned="2" table:number-rows-spanned="1" table:style-name="ce43">
            <text:p>29.11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5A17559D300DDBBCC86BCD14B49AB5CA64E7E7FBFCA8588F3DCE06BFEB68BE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1T21:12:53Z</dc:date>
    <meta:print-date>2020-11-16T23:29:28Z</meta:print-date>
  </office:meta>
</office:document-meta>
</file>