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110</text:p>
          </table:table-cell>
          <table:table-cell office:value-type="float" office:value="221776.5" table:style-name="ce40">
            <text:p>221 776,5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4:639</text:p>
          </table:table-cell>
          <table:table-cell office:value-type="float" office:value="407054.2" table:style-name="ce40">
            <text:p>407 054,2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30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47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804</text:p>
          </table:table-cell>
          <table:table-cell office:value-type="float" office:value="27449643.690000001" table:style-name="ce40">
            <text:p>27 449 643,69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0:770</text:p>
          </table:table-cell>
          <table:table-cell office:value-type="float" office:value="122145.09" table:style-name="ce40">
            <text:p>122 145,09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719</text:p>
          </table:table-cell>
          <table:table-cell office:value-type="float" office:value="7955.22" table:style-name="ce40">
            <text:p>7 955,22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05</text:p>
          </table:table-cell>
          <table:table-cell office:value-type="float" office:value="44565.760000000002" table:style-name="ce40">
            <text:p>44 565,76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343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806</text:p>
          </table:table-cell>
          <table:table-cell office:value-type="float" office:value="732292.8" table:style-name="ce40">
            <text:p>732 292,8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807</text:p>
          </table:table-cell>
          <table:table-cell office:value-type="float" office:value="832239.2" table:style-name="ce40">
            <text:p>832 239,2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2:2002</text:p>
          </table:table-cell>
          <table:table-cell office:value-type="float" office:value="7418880" table:style-name="ce40">
            <text:p>7 418 88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1355</text:p>
          </table:table-cell>
          <table:table-cell office:value-type="float" office:value="1310172.5" table:style-name="ce40">
            <text:p>1 310 172,5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4:296</text:p>
          </table:table-cell>
          <table:table-cell office:value-type="float" office:value="315087.59999999998" table:style-name="ce40">
            <text:p>315 087,6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2372</text:p>
          </table:table-cell>
          <table:table-cell office:value-type="float" office:value="2024784.16" table:style-name="ce40">
            <text:p>2 024 784,16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397</text:p>
          </table:table-cell>
          <table:table-cell office:value-type="float" office:value="6491643.7199999997" table:style-name="ce40">
            <text:p>6 491 643,72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4020</text:p>
          </table:table-cell>
          <table:table-cell office:value-type="float" office:value="1169184.2" table:style-name="ce40">
            <text:p>1 169 184,2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803</text:p>
          </table:table-cell>
          <table:table-cell office:value-type="float" office:value="2163164.19" table:style-name="ce40">
            <text:p>2 163 164,19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27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12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46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20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4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37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34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23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7:20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2:8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1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8:65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48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1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511053B677618A2A76D1633EF022E2BF4473EE89BCE6F4561D4D3095B9FAA5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2-11T21:56:00Z</dc:date>
    <meta:print-date>2020-11-16T23:29:28Z</meta:print-date>
  </office:meta>
</office:document-meta>
</file>