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8])&gt;1;NOT(ISBLANK([.C328]))))" style:apply-style-name="cf145" style:base-cell-address="Акт.C328"/>
      <style:map style:condition="of:is-true-formula(AND(COUNTIF([.$C:.$C]; [.C328])&gt;1;NOT(ISBLANK([.C328]))))" style:apply-style-name="cf145" style:base-cell-address="Акт.C3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9])&gt;1;NOT(ISBLANK([.C329]))))" style:apply-style-name="cf145" style:base-cell-address="Акт.C329"/>
      <style:map style:condition="of:is-true-formula(AND(COUNTIF([.$C:.$C]; [.C329])&gt;1;NOT(ISBLANK([.C329]))))" style:apply-style-name="cf145" style:base-cell-address="Акт.C3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0">
            <text:p>2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941</text:p>
          </table:table-cell>
          <table:table-cell office:value-type="float" office:value="849500" table:style-name="ce40">
            <text:p>849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942</text:p>
          </table:table-cell>
          <table:table-cell office:value-type="float" office:value="890900" table:style-name="ce40">
            <text:p>890 9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21:229</text:p>
          </table:table-cell>
          <table:table-cell office:value-type="float" office:value="1979600" table:style-name="ce40">
            <text:p>1 979 6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106</text:p>
          </table:table-cell>
          <table:table-cell office:value-type="float" office:value="4006300" table:style-name="ce40">
            <text:p>4 006 3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103</text:p>
          </table:table-cell>
          <table:table-cell office:value-type="float" office:value="1966500" table:style-name="ce40">
            <text:p>1 966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13</text:p>
          </table:table-cell>
          <table:table-cell office:value-type="float" office:value="751500" table:style-name="ce40">
            <text:p>751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233</text:p>
          </table:table-cell>
          <table:table-cell office:value-type="float" office:value="7183500" table:style-name="ce40">
            <text:p>7 183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812</text:p>
          </table:table-cell>
          <table:table-cell office:value-type="float" office:value="721400" table:style-name="ce40">
            <text:p>721 4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425</text:p>
          </table:table-cell>
          <table:table-cell office:value-type="float" office:value="1616000" table:style-name="ce40">
            <text:p>1 616 0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798</text:p>
          </table:table-cell>
          <table:table-cell office:value-type="float" office:value="740700" table:style-name="ce40">
            <text:p>740 7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632</text:p>
          </table:table-cell>
          <table:table-cell office:value-type="float" office:value="1673000" table:style-name="ce40">
            <text:p>1 673 0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088</text:p>
          </table:table-cell>
          <table:table-cell office:value-type="float" office:value="1713900" table:style-name="ce40">
            <text:p>1 713 9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3943</text:p>
          </table:table-cell>
          <table:table-cell office:value-type="float" office:value="857500" table:style-name="ce40">
            <text:p>857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3029</text:p>
          </table:table-cell>
          <table:table-cell office:value-type="float" office:value="5080000" table:style-name="ce40">
            <text:p>5 080 0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428</text:p>
          </table:table-cell>
          <table:table-cell office:value-type="float" office:value="593500" table:style-name="ce40">
            <text:p>593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3944</text:p>
          </table:table-cell>
          <table:table-cell office:value-type="float" office:value="828000" table:style-name="ce40">
            <text:p>828 0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295</text:p>
          </table:table-cell>
          <table:table-cell office:value-type="float" office:value="789100" table:style-name="ce40">
            <text:p>789 1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863</text:p>
          </table:table-cell>
          <table:table-cell office:value-type="float" office:value="1908700" table:style-name="ce40">
            <text:p>1 908 7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343</text:p>
          </table:table-cell>
          <table:table-cell office:value-type="float" office:value="140565400" table:style-name="ce40">
            <text:p>140 565 4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1:1768</text:p>
          </table:table-cell>
          <table:table-cell office:value-type="float" office:value="3569300" table:style-name="ce40">
            <text:p>3 569 3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7039</text:p>
          </table:table-cell>
          <table:table-cell office:value-type="float" office:value="1023900" table:style-name="ce40">
            <text:p>1 023 9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7040</text:p>
          </table:table-cell>
          <table:table-cell office:value-type="float" office:value="1522900" table:style-name="ce40">
            <text:p>1 522 9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2189</text:p>
          </table:table-cell>
          <table:table-cell office:value-type="float" office:value="727100" table:style-name="ce40">
            <text:p>727 1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360</text:p>
          </table:table-cell>
          <table:table-cell office:value-type="float" office:value="320200" table:style-name="ce40">
            <text:p>320 2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2371</text:p>
          </table:table-cell>
          <table:table-cell office:value-type="float" office:value="708100" table:style-name="ce40">
            <text:p>708 1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2188</text:p>
          </table:table-cell>
          <table:table-cell office:value-type="float" office:value="465100" table:style-name="ce40">
            <text:p>465 1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3:1711</text:p>
          </table:table-cell>
          <table:table-cell office:value-type="float" office:value="72300" table:style-name="ce40">
            <text:p>72 3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3:1710</text:p>
          </table:table-cell>
          <table:table-cell office:value-type="float" office:value="72300" table:style-name="ce40">
            <text:p>72 3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4460</text:p>
          </table:table-cell>
          <table:table-cell office:value-type="float" office:value="6583200" table:style-name="ce40">
            <text:p>6 583 2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6252</text:p>
          </table:table-cell>
          <table:table-cell office:value-type="float" office:value="4079100" table:style-name="ce40">
            <text:p>4 079 1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8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26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1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1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796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67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74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08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119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161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22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130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130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13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5:141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42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145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8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187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76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7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76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4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28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24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92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175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333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08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64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331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4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20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44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93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244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8:477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16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70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36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4:32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2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34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3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124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31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101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12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4:123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30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4:3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4:32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165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36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4:100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4:34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4:35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4:12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4:100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4:3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4:123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123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4:12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4:123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4:170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01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36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34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4:123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283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00000:11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125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101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7:18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148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12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12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36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260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091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380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957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205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204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35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013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035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84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867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932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94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24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246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246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246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255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25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261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338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195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19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195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195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195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195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195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19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196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196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196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2:196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196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2:19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196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196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19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19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197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197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197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197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197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197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197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197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19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19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2:198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19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2:198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198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198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198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198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198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198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198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199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199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00000:109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00000:11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865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2:234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249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255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256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2:261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263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263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26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271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271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288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30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378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43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433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43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796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796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79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796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796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79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79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797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797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797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797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797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797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797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797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79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79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798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79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1:155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1:155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1:188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1:188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1:188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1:188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1:189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072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072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1200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794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79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794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795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795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795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79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795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2:262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4:67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4:67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00000:11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00000:113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86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932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2:23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2:234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2:234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2:249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2:249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2:25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2:26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2:264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2:271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2:271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2:30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2:30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2:33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9:433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9:433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9:433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9:719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9:720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9:720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9:723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510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511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511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511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511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51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511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511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511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511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511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512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512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512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512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512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4:66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4:66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4:66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257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1:230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192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2:192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2:193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2:193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2:193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2:193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2:193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2:193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2:19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2:193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2:193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2:193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2:194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2:194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2:194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2:194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2:313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4:66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4:66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4:6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4:6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4:6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4:6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4:68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4:6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4:68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4:68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4:68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4:68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795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795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795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79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796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796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621FD802DC323CFDEE74D3904BA2DC6C89B3D63351A630BE403E75EB38AE5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0T22:30:03Z</dc:date>
    <meta:print-date>2020-11-16T23:29:28Z</meta:print-date>
  </office:meta>
</office:document-meta>
</file>