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2])&gt;1;NOT(ISBLANK([.C122]))))" style:apply-style-name="cf145" style:base-cell-address="Акт.C122"/>
      <style:map style:condition="of:is-true-formula(AND(COUNTIF([.$C:.$C]; [.C122])&gt;1;NOT(ISBLANK([.C122]))))" style:apply-style-name="cf145" style:base-cell-address="Акт.C1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3])&gt;1;NOT(ISBLANK([.C123]))))" style:apply-style-name="cf145" style:base-cell-address="Акт.C123"/>
      <style:map style:condition="of:is-true-formula(AND(COUNTIF([.$C:.$C]; [.C123])&gt;1;NOT(ISBLANK([.C123]))))" style:apply-style-name="cf145" style:base-cell-address="Акт.C1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7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10">
            <text:p>4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0" table:style-name="ce10">
            <text:p>6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7:0010106:1155</text:p>
          </table:table-cell>
          <table:table-cell office:value-type="float" office:value="20412576.399999999" table:style-name="ce40">
            <text:p>20 412 576,4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0:0000000:3</text:p>
          </table:table-cell>
          <table:table-cell office:value-type="float" office:value="1975341266.2" table:style-name="ce40">
            <text:p>1 975 341 266,2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738</text:p>
          </table:table-cell>
          <table:table-cell office:value-type="float" office:value="2870701.86" table:style-name="ce40">
            <text:p>2 870 701,86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1:886</text:p>
          </table:table-cell>
          <table:table-cell office:value-type="float" office:value="4214186.04" table:style-name="ce40">
            <text:p>4 214 186,04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7:7038</text:p>
          </table:table-cell>
          <table:table-cell office:value-type="float" office:value="51494.94" table:style-name="ce40">
            <text:p>51 494,94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5:2475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5:87</text:p>
          </table:table-cell>
          <table:table-cell office:value-type="float" office:value="7739442.6900000004" table:style-name="ce40">
            <text:p>7 739 442,69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10867</text:p>
          </table:table-cell>
          <table:table-cell office:value-type="float" office:value="5456647.3099999996" table:style-name="ce40">
            <text:p>5 456 647,31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8:15242</text:p>
          </table:table-cell>
          <table:table-cell office:value-type="float" office:value="41354.32" table:style-name="ce40">
            <text:p>41 354,32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4:1798</text:p>
          </table:table-cell>
          <table:table-cell office:value-type="float" office:value="120286.98" table:style-name="ce40">
            <text:p>120 286,98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01:552</text:p>
          </table:table-cell>
          <table:table-cell office:value-type="float" office:value="117140" table:style-name="ce40">
            <text:p>117 140,0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6:1821</text:p>
          </table:table-cell>
          <table:table-cell office:value-type="float" office:value="369724.5" table:style-name="ce40">
            <text:p>369 724,5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2:536</text:p>
          </table:table-cell>
          <table:table-cell office:value-type="float" office:value="316941.93" table:style-name="ce40">
            <text:p>316 941,93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7:241</text:p>
          </table:table-cell>
          <table:table-cell office:value-type="float" office:value="112455" table:style-name="ce40">
            <text:p>112 455,0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0:1871</text:p>
          </table:table-cell>
          <table:table-cell office:value-type="float" office:value="439682.1" table:style-name="ce40">
            <text:p>439 682,1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0:605</text:p>
          </table:table-cell>
          <table:table-cell office:value-type="float" office:value="230395.6" table:style-name="ce40">
            <text:p>230 395,6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10800</text:p>
          </table:table-cell>
          <table:table-cell office:value-type="float" office:value="3954365.8" table:style-name="ce40">
            <text:p>3 954 365,8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7:11227</text:p>
          </table:table-cell>
          <table:table-cell office:value-type="float" office:value="9331417.7599999998" table:style-name="ce40">
            <text:p>9 331 417,76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5:527</text:p>
          </table:table-cell>
          <table:table-cell office:value-type="float" office:value="4460413.7699999996" table:style-name="ce40">
            <text:p>4 460 413,77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3:3096</text:p>
          </table:table-cell>
          <table:table-cell office:value-type="float" office:value="9526950.5999999996" table:style-name="ce40">
            <text:p>9 526 950,6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7:12795</text:p>
          </table:table-cell>
          <table:table-cell office:value-type="float" office:value="3463666.44" table:style-name="ce40">
            <text:p>3 463 666,44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7:12794</text:p>
          </table:table-cell>
          <table:table-cell office:value-type="float" office:value="5024339.46" table:style-name="ce40">
            <text:p>5 024 339,46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0:3090</text:p>
          </table:table-cell>
          <table:table-cell office:value-type="float" office:value="58270.59" table:style-name="ce40">
            <text:p>58 270,59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9:7814</text:p>
          </table:table-cell>
          <table:table-cell office:value-type="float" office:value="54942.400000000001" table:style-name="ce40">
            <text:p>54 942,4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2:4017</text:p>
          </table:table-cell>
          <table:table-cell office:value-type="float" office:value="5151894.66" table:style-name="ce40">
            <text:p>5 151 894,66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62:333</text:p>
          </table:table-cell>
          <table:table-cell office:value-type="float" office:value="2258100.7200000002" table:style-name="ce40">
            <text:p>2 258 100,72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7:12797</text:p>
          </table:table-cell>
          <table:table-cell office:value-type="float" office:value="4039819.92" table:style-name="ce40">
            <text:p>4 039 819,92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5:125</text:p>
          </table:table-cell>
          <table:table-cell office:value-type="float" office:value="29158500" table:style-name="ce40">
            <text:p>29 158 500,0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7:12796</text:p>
          </table:table-cell>
          <table:table-cell office:value-type="float" office:value="4025543.87" table:style-name="ce40">
            <text:p>4 025 543,87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3:4427</text:p>
          </table:table-cell>
          <table:table-cell office:value-type="float" office:value="39953.599999999999" table:style-name="ce40">
            <text:p>39 953,6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5:1664</text:p>
          </table:table-cell>
          <table:table-cell office:value-type="float" office:value="3115239.6" table:style-name="ce40">
            <text:p>3 115 239,6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9:7815</text:p>
          </table:table-cell>
          <table:table-cell office:value-type="float" office:value="34385.339999999997" table:style-name="ce40">
            <text:p>34 385,34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7:12800</text:p>
          </table:table-cell>
          <table:table-cell office:value-type="float" office:value="4593746.5199999996" table:style-name="ce40">
            <text:p>4 593 746,52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7:12799</text:p>
          </table:table-cell>
          <table:table-cell office:value-type="float" office:value="2038695.12" table:style-name="ce40">
            <text:p>2 038 695,12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2:4018</text:p>
          </table:table-cell>
          <table:table-cell office:value-type="float" office:value="3734714.75" table:style-name="ce40">
            <text:p>3 734 714,75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99:2359</text:p>
          </table:table-cell>
          <table:table-cell office:value-type="float" office:value="706.64" table:style-name="ce40">
            <text:p>706,64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7:12801</text:p>
          </table:table-cell>
          <table:table-cell office:value-type="float" office:value="2351722.88" table:style-name="ce40">
            <text:p>2 351 722,88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27:7041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99:301</text:p>
          </table:table-cell>
          <table:table-cell office:value-type="float" office:value="542242.80000000005" table:style-name="ce40">
            <text:p>542 242,80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22:4019</text:p>
          </table:table-cell>
          <table:table-cell office:value-type="float" office:value="4011222.08" table:style-name="ce40">
            <text:p>4 011 222,08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82:02:000003:444</text:p>
          </table:table-cell>
          <table:table-cell office:value-type="float" office:value="154240.64000000001" table:style-name="ce40">
            <text:p>154 240,64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82:02:000003:445</text:p>
          </table:table-cell>
          <table:table-cell office:value-type="float" office:value="152469.45000000001" table:style-name="ce40">
            <text:p>152 469,45</text:p>
          </table:table-cell>
          <table:table-cell office:value-type="string" table:style-name="ce13">
            <text:p>28.11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2:146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12:1442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4:1181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3:0010102:593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04:51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3:0010103:224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0:1572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10:144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9:1151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10:151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4:7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4:224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4:281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4:29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4:44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4:22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4:270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4:93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4:300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4:295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4:82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4:253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4:166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4:27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4:30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4:28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4:179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4:135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4:1715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4:169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4:92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4:24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4:987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8:0010102:11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4:16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4:21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4:1714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4:114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4:136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4:19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4:1746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4:196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4:127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4:1691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4:1659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4:117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4:1386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4:187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4:1734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4:1721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4:1286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4:1646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4:1673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4:249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4:95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4:55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84:636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9:418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100:796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49:1320</text:p>
          </table:table-cell>
          <table:table-cell office:value-type="string" table:number-columns-spanned="2" table:number-rows-spanned="1" table:style-name="ce43">
            <text:p>28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F0B9735553BC0B0B468C352CD553A8AE838EF6CE2A0E15DB4AC10BF19FF12F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4-12-10T22:18:56Z</dc:date>
    <meta:print-date>2020-11-16T23:29:28Z</meta:print-date>
  </office:meta>
</office:document-meta>
</file>