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6])&gt;1;NOT(ISBLANK([.C186]))))" style:apply-style-name="cf145" style:base-cell-address="Акт.C186"/>
      <style:map style:condition="of:is-true-formula(AND(COUNTIF([.$C:.$C]; [.C186])&gt;1;NOT(ISBLANK([.C186]))))" style:apply-style-name="cf145" style:base-cell-address="Акт.C1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7])&gt;1;NOT(ISBLANK([.C187]))))" style:apply-style-name="cf145" style:base-cell-address="Акт.C187"/>
      <style:map style:condition="of:is-true-formula(AND(COUNTIF([.$C:.$C]; [.C187])&gt;1;NOT(ISBLANK([.C187]))))" style:apply-style-name="cf145" style:base-cell-address="Акт.C1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2" table:style-name="ce10">
            <text:p>15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3:920</text:p>
          </table:table-cell>
          <table:table-cell office:value-type="float" office:value="2284700" table:style-name="ce40">
            <text:p>2 284 7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922</text:p>
          </table:table-cell>
          <table:table-cell office:value-type="float" office:value="981800" table:style-name="ce40">
            <text:p>981 8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523</text:p>
          </table:table-cell>
          <table:table-cell office:value-type="float" office:value="1344800" table:style-name="ce40">
            <text:p>1 344 8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2102</text:p>
          </table:table-cell>
          <table:table-cell office:value-type="float" office:value="3486700" table:style-name="ce40">
            <text:p>3 486 7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2101</text:p>
          </table:table-cell>
          <table:table-cell office:value-type="float" office:value="1327600" table:style-name="ce40">
            <text:p>1 327 6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220</text:p>
          </table:table-cell>
          <table:table-cell office:value-type="float" office:value="447600" table:style-name="ce40">
            <text:p>447 6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1:2131</text:p>
          </table:table-cell>
          <table:table-cell office:value-type="float" office:value="906600" table:style-name="ce40">
            <text:p>906 6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3088</text:p>
          </table:table-cell>
          <table:table-cell office:value-type="float" office:value="793000" table:style-name="ce40">
            <text:p>793 0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3:1074</text:p>
          </table:table-cell>
          <table:table-cell office:value-type="float" office:value="1529200" table:style-name="ce40">
            <text:p>1 529 2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2629</text:p>
          </table:table-cell>
          <table:table-cell office:value-type="float" office:value="620500" table:style-name="ce40">
            <text:p>620 5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084</text:p>
          </table:table-cell>
          <table:table-cell office:value-type="float" office:value="838400" table:style-name="ce40">
            <text:p>838 4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3:1471</text:p>
          </table:table-cell>
          <table:table-cell office:value-type="float" office:value="348200" table:style-name="ce40">
            <text:p>348 2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3:2306</text:p>
          </table:table-cell>
          <table:table-cell office:value-type="float" office:value="591600" table:style-name="ce40">
            <text:p>591 6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3:1470</text:p>
          </table:table-cell>
          <table:table-cell office:value-type="float" office:value="589400" table:style-name="ce40">
            <text:p>589 400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317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257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368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2:393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16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97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349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220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348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6:305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7:263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164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4:301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329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3:409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00000:30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99:170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9:596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9:351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442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9:442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588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9:442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9:532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9:461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9:589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9:537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9:588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9:345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9:375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9:337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633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9:341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9:426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9:588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9:480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9:588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9:516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9:516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9:395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9:426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9:633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9:380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9:372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9:426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9:588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9:391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9:480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9:426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9:588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9:494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589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588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9:366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9:494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9:420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9:476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9:633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9:504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9:442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9:623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9:633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9:375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9:563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9:457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9:380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9:633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9:373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8:360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6:205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3:000005:29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8:193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8:193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194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8:194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2:0010106:299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EDE23A1109F11950A27DCB1AB40F9FC262D436D417D3F77459E1F80CA1343D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10T00:02:56Z</dc:date>
    <meta:print-date>2020-11-16T23:29:28Z</meta:print-date>
  </office:meta>
</office:document-meta>
</file>