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3])&gt;1;NOT(ISBLANK([.C153]))))" style:apply-style-name="cf145" style:base-cell-address="Акт.C153"/>
      <style:map style:condition="of:is-true-formula(AND(COUNTIF([.$C:.$C]; [.C153])&gt;1;NOT(ISBLANK([.C153]))))" style:apply-style-name="cf145" style:base-cell-address="Акт.C1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4])&gt;1;NOT(ISBLANK([.C154]))))" style:apply-style-name="cf145" style:base-cell-address="Акт.C154"/>
      <style:map style:condition="of:is-true-formula(AND(COUNTIF([.$C:.$C]; [.C154])&gt;1;NOT(ISBLANK([.C154]))))" style:apply-style-name="cf145" style:base-cell-address="Акт.C1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" table:style-name="ce10">
            <text:p>8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66</text:p>
          </table:table-cell>
          <table:table-cell office:value-type="float" office:value="178804.01" table:style-name="ce40">
            <text:p>178 804,01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3853</text:p>
          </table:table-cell>
          <table:table-cell office:value-type="float" office:value="1958213.6" table:style-name="ce40">
            <text:p>1 958 213,6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68</text:p>
          </table:table-cell>
          <table:table-cell office:value-type="float" office:value="171057.42" table:style-name="ce40">
            <text:p>171 057,42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0:1154</text:p>
          </table:table-cell>
          <table:table-cell office:value-type="float" office:value="274656.76" table:style-name="ce40">
            <text:p>274 656,76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2121</text:p>
          </table:table-cell>
          <table:table-cell office:value-type="float" office:value="2572168.34" table:style-name="ce40">
            <text:p>2 572 168,34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73</text:p>
          </table:table-cell>
          <table:table-cell office:value-type="float" office:value="3208165.2" table:style-name="ce40">
            <text:p>3 208 165,2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5:697</text:p>
          </table:table-cell>
          <table:table-cell office:value-type="float" office:value="128929.44" table:style-name="ce40">
            <text:p>128 929,44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228</text:p>
          </table:table-cell>
          <table:table-cell office:value-type="float" office:value="343087.8" table:style-name="ce40">
            <text:p>343 087,8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086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793</text:p>
          </table:table-cell>
          <table:table-cell office:value-type="float" office:value="975597.21" table:style-name="ce40">
            <text:p>975 597,21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4:822</text:p>
          </table:table-cell>
          <table:table-cell office:value-type="float" office:value="309204.15999999997" table:style-name="ce40">
            <text:p>309 204,16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5921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237</text:p>
          </table:table-cell>
          <table:table-cell office:value-type="float" office:value="2430151.6800000002" table:style-name="ce40">
            <text:p>2 430 151,68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0:803</text:p>
          </table:table-cell>
          <table:table-cell office:value-type="float" office:value="777228.16" table:style-name="ce40">
            <text:p>777 228,16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4:722</text:p>
          </table:table-cell>
          <table:table-cell office:value-type="float" office:value="501371.2" table:style-name="ce40">
            <text:p>501 371,2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4422</text:p>
          </table:table-cell>
          <table:table-cell office:value-type="float" office:value="1776553.84" table:style-name="ce40">
            <text:p>1 776 553,84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470</text:p>
          </table:table-cell>
          <table:table-cell office:value-type="float" office:value="2901562.56" table:style-name="ce40">
            <text:p>2 901 562,56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0:770</text:p>
          </table:table-cell>
          <table:table-cell office:value-type="float" office:value="2139297.16" table:style-name="ce40">
            <text:p>2 139 297,16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423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2358</text:p>
          </table:table-cell>
          <table:table-cell office:value-type="float" office:value="821067.48" table:style-name="ce40">
            <text:p>821 067,48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0:999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3085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424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0:771</text:p>
          </table:table-cell>
          <table:table-cell office:value-type="float" office:value="2830282.48" table:style-name="ce40">
            <text:p>2 830 282,48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0:3087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6:6009</text:p>
          </table:table-cell>
          <table:table-cell office:value-type="float" office:value="2880089.6" table:style-name="ce40">
            <text:p>2 880 089,6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32:3342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05:696</text:p>
          </table:table-cell>
          <table:table-cell office:value-type="float" office:value="114646.86" table:style-name="ce40">
            <text:p>114 646,86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4:945</text:p>
          </table:table-cell>
          <table:table-cell office:value-type="float" office:value="115744.46" table:style-name="ce40">
            <text:p>115 744,46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3:0010102:50</text:p>
          </table:table-cell>
          <table:table-cell office:value-type="float" office:value="44991.18" table:style-name="ce40">
            <text:p>44 991,18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4425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3:0010101:150</text:p>
          </table:table-cell>
          <table:table-cell office:value-type="float" office:value="794.5" table:style-name="ce40">
            <text:p>794,5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3:0010101:148</text:p>
          </table:table-cell>
          <table:table-cell office:value-type="float" office:value="44662.37" table:style-name="ce40">
            <text:p>44 662,37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0:301</text:p>
          </table:table-cell>
          <table:table-cell office:value-type="float" office:value="5565845.25" table:style-name="ce40">
            <text:p>5 565 845,25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4602</text:p>
          </table:table-cell>
          <table:table-cell office:value-type="float" office:value="11137565.220000001" table:style-name="ce40">
            <text:p>11 137 565,22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9:2389</text:p>
          </table:table-cell>
          <table:table-cell office:value-type="float" office:value="1887943.5" table:style-name="ce40">
            <text:p>1 887 943,5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10:4428</text:p>
          </table:table-cell>
          <table:table-cell office:value-type="float" office:value="4928396.3" table:style-name="ce40">
            <text:p>4 928 396,3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5:742</text:p>
          </table:table-cell>
          <table:table-cell office:value-type="float" office:value="1399299.3" table:style-name="ce40">
            <text:p>1 399 299,3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7:1848</text:p>
          </table:table-cell>
          <table:table-cell office:value-type="float" office:value="160968.6" table:style-name="ce40">
            <text:p>160 968,6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5:1205</text:p>
          </table:table-cell>
          <table:table-cell office:value-type="float" office:value="473722.83" table:style-name="ce40">
            <text:p>473 722,83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5:1185</text:p>
          </table:table-cell>
          <table:table-cell office:value-type="float" office:value="119315" table:style-name="ce40">
            <text:p>119 315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46:1608</text:p>
          </table:table-cell>
          <table:table-cell office:value-type="float" office:value="1124851.8600000001" table:style-name="ce40">
            <text:p>1 124 851,86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7:877</text:p>
          </table:table-cell>
          <table:table-cell office:value-type="float" office:value="212258.42" table:style-name="ce40">
            <text:p>212 258,42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68:1478</text:p>
          </table:table-cell>
          <table:table-cell office:value-type="float" office:value="139244.24" table:style-name="ce40">
            <text:p>139 244,24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68:1374</text:p>
          </table:table-cell>
          <table:table-cell office:value-type="float" office:value="216730.08" table:style-name="ce40">
            <text:p>216 730,08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47:2615</text:p>
          </table:table-cell>
          <table:table-cell office:value-type="float" office:value="190092.4" table:style-name="ce40">
            <text:p>190 092,4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55:415</text:p>
          </table:table-cell>
          <table:table-cell office:value-type="float" office:value="390126.88" table:style-name="ce40">
            <text:p>390 126,88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2:2631</text:p>
          </table:table-cell>
          <table:table-cell office:value-type="float" office:value="486296.8" table:style-name="ce40">
            <text:p>486 296,8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4:5920</text:p>
          </table:table-cell>
          <table:table-cell office:value-type="float" office:value="128737.35" table:style-name="ce40">
            <text:p>128 737,35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94:2</text:p>
          </table:table-cell>
          <table:table-cell office:value-type="float" office:value="5838.32" table:style-name="ce40">
            <text:p>5 838,32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2:2630</text:p>
          </table:table-cell>
          <table:table-cell office:value-type="float" office:value="567447.19999999995" table:style-name="ce40">
            <text:p>567 447,2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6:19285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82:2456</text:p>
          </table:table-cell>
          <table:table-cell office:value-type="float" office:value="660104" table:style-name="ce40">
            <text:p>660 104,00</text:p>
          </table:table-cell>
          <table:table-cell office:value-type="string" table:style-name="ce13">
            <text:p>27.11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7:654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28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35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14:28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3:0010101:18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3:0010101:14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3:0010101:11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3:0010101:96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3:0010102:5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3:0010102:6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3:0010102:4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3:0010101:103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3:0010101:103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3:0010101: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3:0010101:69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3:0010102:4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3:0010102:19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3:0010102:3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3:0010101:1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3:0010101:96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3:0010101:1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3:0010101:4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3:0010102:11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3:0010101:7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3:0010101: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3:0010102:13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3:0010102:19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3:0010101:95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3:0010101:1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3:0010102:12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3:0010101:67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3:0010101:102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3:0010101:7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1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3:0010101: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3:0010101:4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3:0010102:57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3:0010101:102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3:0010101: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3:0010102:60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3:0010101:5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285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3:39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3:0010101:12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3:0010101:102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3:0010101:103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3:0010102:5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3:0010102:3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3:0010101:102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3:0010101:15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3:0010101:96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3:0010102:6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3:0010101:96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3:0010101:13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3:0010102:13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3:0010101:22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3:0010101:103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3:0010101:102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3:0010102:12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3:0010102:11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5:31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14:54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02:348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4:000004:57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4:000004:57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6:349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7:162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0:164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7:119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47:61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4:204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5:108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68:1436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000000:2097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47:1692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8:1443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361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8:845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2:124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1:490</text:p>
          </table:table-cell>
          <table:table-cell office:value-type="string" table:number-columns-spanned="2" table:number-rows-spanned="1" table:style-name="ce43">
            <text:p>27.11.2024</text:p>
          </table:table-cell>
          <table:covered-table-cell/>
          <table:table-cell office:value-type="string" table:style-name="ce17">
            <text:p>24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26D848EF35BB65F55D5C3756A86D3F31468BBB8983888C64F5F98F4B863C2F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4-12-10T00:21:35Z</dc:date>
    <meta:print-date>2020-11-16T23:29:28Z</meta:print-date>
  </office:meta>
</office:document-meta>
</file>